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P26" style:parent-style-name="Normal" style:family="paragraph">
      <style:paragraph-properties fo:text-align="justify" fo:text-indent="0.5166in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043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VEIKATOS SISTEMOS ĮSTATYMO 75 STRAIPSNIO PAPILDYMO<text:s/></text:p>
      <text:p text:style-name="P7"><text:span text:style-name="T8">Į S T A T Y M A S</text:span></text:p>
      <text:p text:style-name="P9"/>
      <text:p text:style-name="P10"/>
      <text:p text:style-name="P11">2003 m.<text:tab/>d. Nr.</text:p>
      <text:p text:style-name="P12">Vilnius</text:p>
      <text:p text:style-name="P13"/>
      <text:p text:style-name="P14">(Žin., 1994, Nr.<text:a xlink:href="https://www.e-tar.lt/portal/legalAct.html?documentId=TAIS.5905" office:target-frame-name="_blank" xlink:show="new"><text:span text:style-name="T15">63-1231</text:span></text:a>; 1998, Nr.<text:s/><text:a xlink:href="https://www.e-tar.lt/portal/legalAct.html?documentId=TAIS.69452" office:target-frame-name="_blank" xlink:show="new"><text:span text:style-name="T16">112-3099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75 straipsnio 2 dalies papildymas<text:s/></text:span></text:p>
      <text:p text:style-name="P23">1. Papildyti 75 straipsnio 2 dalį nauju 4 punktu:</text:p>
      <text:p text:style-name="P24">„4) teisės aktų nustatyta tvarka vykdo įgaliotosios institucijos valdymo funkcijas medicinos prietaisų atitikties įvertinimo srityje;<text:span text:style-name="T25">“</text:span>.</text:p>
      <text:p text:style-name="P26">2. 75 straipsnio 2 dalies buvusį 4 punktą laikyti 5 punktu.</text:p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/text:p>
      <text:p text:style-name="P34"/>
      <text:p text:style-name="P35"/>
      <text:p text:style-name="P36"/>
      <text:p text:style-name="P37"/>
      <text:p text:style-name="P38"/>
      <text:p text:style-name="P39">Seimo<text:s/>Sveikatos reikalų komiteto pirmininkė</text:p>
      <text:p text:style-name="P40"/>
      <text:p text:style-name="P41">Dangutė Mikutienė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AS</meta:initial-creator>
    <dc:creator>adlibuser</dc:creator>
    <meta:creation-date>2017-04-15T12:46:00Z</meta:creation-date>
    <dc:date>2017-04-15T12:46:00Z</dc:date>
    <meta:print-date>2003-01-21T07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24" meta:row-count="61" meta:non-whitespace-character-count="732"/>
  </office:meta>
</office:document-meta>
</file>