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T35" style:parent-style-name="DefaultParagraphFont" style:family="text">
      <style:text-properties fo:font-weight="bold" style:font-weight-asian="bold" fo:language="en" fo:country="US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T43" style:parent-style-name="DefaultParagraphFont" style:family="text">
      <style:text-properties fo:font-weight="bold" style:font-weight-asian="bold" fo:language="en" fo:country="US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 fo:text-indent="0.5in"/>
      <style:text-properties fo:language="en" fo:country="US"/>
    </style:style>
    <style:style style:name="P53" style:parent-style-name="Normal" style:family="paragraph">
      <style:paragraph-properties fo:text-align="justify"/>
      <style:text-properties fo:language="en" fo:country="US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language="en" fo:country="US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-2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SEIMO NUTARIMO „DĖL LIETUVOS RESPUBLIKOS ĮSTATYMŲ SĄVADO RENGIMO IR LEIDIMO“ 1 IR 2 STRAIPSNIŲ PAKEITIMO</text:p>
      <text:p text:style-name="P10"/>
      <text:p text:style-name="P11"/>
      <text:p text:style-name="P12">2003 m. <text:s text:c="25"/>d. Nr.</text:p>
      <text:p text:style-name="P13">Vilnius</text:p>
      <text:p text:style-name="P14"/>
      <text:p text:style-name="P15"><text:span text:style-name="T16">(Žin., 1998, Nr.<text:s/></text:span><text:a xlink:href="https://www.e-tar.lt/portal/legalAct.html?documentId=TAIS.50124" office:target-frame-name="_blank" xlink:show="new"><text:span text:style-name="T17">19-450</text:span></text:a><text:span text:style-name="T18">; 1999, Nr.<text:s/></text:span><text:a xlink:href="https://www.e-tar.lt/portal/legalAct.html?documentId=TAIS.89776" office:target-frame-name="_blank" xlink:show="new"><text:span text:style-name="T19">97-2776</text:span></text:a><text:span text:style-name="T20">; 2000, Nr.<text:s/></text:span><text:a xlink:href="https://www.e-tar.lt/portal/legalAct.html?documentId=TAIS.104212" office:target-frame-name="_blank" xlink:show="new"><text:span text:style-name="T21">54-1562</text:span></text:a><text:span text:style-name="T22"><text:s/>)</text:span></text:p>
      <text:p text:style-name="P23"/>
      <text:p text:style-name="P24"><text:span text:style-name="T25">Lietuvos Respublikos Seimas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radėti nuo 2004 m. sausio 1 d.</text:span><text:span text:style-name="T38"><text:s/></text:span><text:span text:style-name="T39">rengti Lietuvos Respublikos įstatymų sąvadą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keisti 2 straipsnį ir jį išdėstyti taip:</text:span></text:p>
      <text:p text:style-name="P46"><text:span text:style-name="T47">„</text:span><text:span text:style-name="T48">2</text:span><text:span text:style-name="T49"><text:s/>straipsnis.</text:span></text:p>
      <text:p text:style-name="P50"><text:span text:style-name="T51">Pasiūlyti Vyriausybei iki 2003 m. rugsėjo 1 d. pateikti Seimui pasiūlymus dėl Lietuvos Respublikos įstatymų sąvado rengimo ir leidimo darbų finansavimo.“</text:span></text:p>
      <text:p text:style-name="P52"/>
      <text:p text:style-name="P53"/>
      <text:p text:style-name="P54"/>
      <text:p text:style-name="P55"><text:span text:style-name="T56">LIETUVOS RESPUBLIKOS<text:s/></text:span></text:p>
      <text:p text:style-name="P57">SEIMO PIRMININ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5T12:44:00Z</meta:creation-date>
    <dc:date>2017-04-15T12:44:00Z</dc:date>
    <meta:print-date>2003-01-17T06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1024" meta:row-count="47" meta:non-whitespace-character-count="909"/>
  </office:meta>
</office:document-meta>
</file>