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2in" fo:text-indent="2.5in">
        <style:tab-stops/>
      </style:paragraph-properties>
      <style:text-properties fo:font-weight="bold" style:font-weight-asian="bold" fo:font-size="11pt" style:font-size-asian="11pt"/>
    </style:style>
    <style:style style:name="P10" style:parent-style-name="Normal" style:family="paragraph">
      <style:paragraph-properties fo:text-align="center" fo:text-indent="0.5in"/>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keep-with-next="always" fo:text-align="center"/>
      <style:text-properties fo:font-weight="bold" style:font-weight-asian="bold"/>
    </style:style>
    <style:style style:name="P27" style:parent-style-name="Normal" style:family="paragraph">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center"/>
    </style:style>
    <style:style style:name="P36" style:parent-style-name="Normal" style:family="paragraph">
      <style:text-properties fo:font-weight="bold" style:font-weight-asian="bold"/>
    </style:style>
    <style:style style:name="P37" style:parent-style-name="Normal" style:family="paragraph">
      <style:paragraph-properties fo:text-align="justify"/>
      <style:text-properties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1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keep-with-next="alway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style:style>
    <style:style style:name="P95" style:parent-style-name="Normal" style:family="paragraph">
      <style:paragraph-properties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text-position="super 62.5%"/>
    </style:style>
    <style:style style:name="T100" style:parent-style-name="DefaultParagraphFont" style:family="text">
      <style:text-properties fo:font-weight="bold" style:font-weight-asian="bold"/>
    </style:style>
    <style:style style:name="P101" style:parent-style-name="Normal" style:family="paragraph">
      <style:paragraph-properties fo:text-indent="0.5in"/>
    </style:style>
    <style:style style:name="T102" style:parent-style-name="DefaultParagraphFont" style:family="text">
      <style:text-properties style:text-position="super 62.5%"/>
    </style:style>
    <style:style style:name="P103" style:parent-style-name="Normal" style:family="paragraph">
      <style:paragraph-properties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text-position="super 62.5%"/>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margin-left="0.5in" fo:text-indent="0.5in">
        <style:tab-stops/>
      </style:paragraph-properties>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text-position="super 62.5%"/>
    </style:style>
    <style:style style:name="T119" style:parent-style-name="DefaultParagraphFont" style:family="text">
      <style:text-properties fo:font-weight="bold" style:font-weight-asian="bold"/>
    </style:style>
    <style:style style:name="P120" style:parent-style-name="Normal" style:family="paragraph">
      <style:paragraph-properties fo:text-indent="0.5in"/>
    </style:style>
    <style:style style:name="T121" style:parent-style-name="DefaultParagraphFont" style:family="text">
      <style:text-properties style:text-position="super 62.5%"/>
    </style:style>
    <style:style style:name="P122" style:parent-style-name="Normal" style:family="paragraph">
      <style:paragraph-properties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text-position="super 62.5%"/>
    </style:style>
    <style:style style:name="T126" style:parent-style-name="DefaultParagraphFont" style:family="text">
      <style:text-properties fo:font-weight="bold" style:font-weight-asian="bold" style:text-position="super 62.5%"/>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margin-left="0.5in" fo:text-indent="0.125in">
        <style:tab-stops/>
      </style:paragraph-properties>
    </style:style>
    <style:style style:name="P154" style:parent-style-name="Normal" style:family="paragraph">
      <style:paragraph-properties fo:text-align="justify" fo:text-indent="0.625in"/>
    </style:style>
    <style:style style:name="P155" style:parent-style-name="Normal" style:family="paragraph">
      <style:paragraph-properties fo:text-align="justify" fo:text-indent="0.62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43in"/>
    </style:style>
    <style:style style:name="P168" style:parent-style-name="Normal" style:family="paragraph">
      <style:paragraph-properties fo:text-align="justify" fo:text-indent="0.543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5in"/>
    </style:style>
    <style:style style:name="T187" style:parent-style-name="DefaultParagraphFont" style:family="text">
      <style:text-properties fo:language="en" fo:country="US"/>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6291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text-position="super 62.5%"/>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5in"/>
    </style:style>
    <style:style style:name="T204" style:parent-style-name="DefaultParagraphFont" style:family="text">
      <style:text-properties style:text-position="super 62.5%"/>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fo:language="en" fo:country="US"/>
    </style:style>
    <style:style style:name="T207" style:parent-style-name="DefaultParagraphFont" style:family="text">
      <style:text-properties fo:language="en" fo:country="US"/>
    </style:style>
    <style:style style:name="T208" style:parent-style-name="DefaultParagraphFont" style:family="text">
      <style:text-properties fo:font-weight="bold" style:font-weight-asian="bold" fo:language="en" fo:country="US"/>
    </style:style>
    <style:style style:name="T209" style:parent-style-name="DefaultParagraphFont" style:family="text">
      <style:text-properties fo:font-weight="bold" style:font-weight-asian="bold" style:text-position="super 62.5%" fo:language="en" fo:country="US"/>
    </style:style>
    <style:style style:name="T210" style:parent-style-name="DefaultParagraphFont" style:family="text">
      <style:text-properties fo:font-weight="bold" style:font-weight-asian="bold" fo:language="en" fo:country="US"/>
    </style:style>
    <style:style style:name="T211" style:parent-style-name="DefaultParagraphFont" style:family="text">
      <style:text-properties fo:font-weight="bold" style:font-weight-asian="bold" fo:language="en" fo:country="US"/>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keep-with-next="alway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keep-with-next="alway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5in"/>
    </style:style>
    <style:style style:name="T248" style:parent-style-name="DefaultParagraphFont" style:family="text">
      <style:text-properties style:text-position="super 62.5%"/>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text-position="super 62.5%"/>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5in"/>
    </style:style>
    <style:style style:name="T284" style:parent-style-name="DefaultParagraphFont" style:family="text">
      <style:text-properties style:text-position="super 62.5%"/>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text-position="super 62.5%"/>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language="en" fo:country="US"/>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43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keep-with-next="alway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5in"/>
    </style:style>
    <style:style style:name="P445" style:parent-style-name="Normal" style:family="paragraph">
      <style:paragraph-properties fo:text-align="justify" fo:margin-left="1.75in" fo:text-indent="-1.25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1.6194in"/>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text-align="justify"/>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1.043in"/>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5in"/>
    </style:style>
    <style:style style:name="P552" style:parent-style-name="Normal" style:family="paragraph">
      <style:paragraph-properties fo:text-align="justify"/>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5in"/>
    </style:style>
    <style:style style:name="P558" style:parent-style-name="Normal" style:family="paragraph">
      <style:paragraph-properties fo:text-align="justify"/>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5in"/>
    </style:style>
    <style:style style:name="P565" style:parent-style-name="Normal" style:family="paragraph">
      <style:paragraph-properties fo:text-align="justify" fo:margin-left="1.5in" fo:text-indent="-1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language="en" fo:country="US"/>
    </style:style>
    <style:style style:name="T577" style:parent-style-name="DefaultParagraphFont" style:family="text">
      <style:text-properties fo:font-weight="bold" style:font-weight-asian="bold" fo:language="en" fo:country="US"/>
    </style:style>
    <style:style style:name="T578" style:parent-style-name="DefaultParagraphFont" style:family="text">
      <style:text-properties fo:font-weight="bold" style:font-weight-asian="bold" fo:language="en" fo:country="US"/>
    </style:style>
    <style:style style:name="P579" style:parent-style-name="Normal" style:family="paragraph">
      <style:paragraph-properties fo:text-align="justify" fo:text-indent="0.5in"/>
    </style:style>
    <style:style style:name="T580" style:parent-style-name="DefaultParagraphFont" style:family="text">
      <style:text-properties fo:language="en" fo:country="US"/>
    </style:style>
    <style:style style:name="T581" style:parent-style-name="DefaultParagraphFont" style:family="text">
      <style:text-properties fo:language="en" fo:country="US"/>
    </style:style>
    <style:style style:name="T582" style:parent-style-name="DefaultParagraphFont" style:family="text">
      <style:text-properties fo:language="en" fo:country="US"/>
    </style:style>
    <style:style style:name="T583" style:parent-style-name="DefaultParagraphFont" style:family="text">
      <style:text-properties fo:font-style="italic" style:font-style-asian="italic" fo:language="en" fo:country="US"/>
    </style:style>
    <style:style style:name="T584" style:parent-style-name="DefaultParagraphFont" style:family="text">
      <style:text-properties fo:language="en" fo:country="US"/>
    </style:style>
    <style:style style:name="P585" style:parent-style-name="Normal" style:family="paragraph">
      <style:paragraph-properties fo:text-align="justify" fo:text-indent="0.5in"/>
    </style:style>
    <style:style style:name="T586" style:parent-style-name="DefaultParagraphFont" style:family="text">
      <style:text-properties fo:language="en" fo:country="US"/>
    </style:style>
    <style:style style:name="T587" style:parent-style-name="DefaultParagraphFont" style:family="text">
      <style:text-properties fo:language="en" fo:country="US"/>
    </style:style>
    <style:style style:name="T588" style:parent-style-name="DefaultParagraphFont" style:family="text">
      <style:text-properties fo:language="en" fo:country="US"/>
    </style:style>
    <style:style style:name="P589" style:parent-style-name="Normal" style:family="paragraph">
      <style:paragraph-properties fo:text-align="justify" fo:text-indent="0.5in"/>
    </style:style>
    <style:style style:name="T590" style:parent-style-name="DefaultParagraphFont" style:family="text">
      <style:text-properties fo:language="en" fo:country="US"/>
    </style:style>
    <style:style style:name="T591" style:parent-style-name="DefaultParagraphFont" style:family="text">
      <style:text-properties fo:language="en" fo:country="US"/>
    </style:style>
    <style:style style:name="P592" style:parent-style-name="Normal" style:family="paragraph">
      <style:paragraph-properties fo:text-align="justify" fo:text-indent="0.5in"/>
    </style:style>
    <style:style style:name="P593" style:parent-style-name="Normal" style:family="paragraph">
      <style:paragraph-properties fo:text-align="justify"/>
      <style:text-properties fo:font-weight="bold" style:font-weight-asian="bold"/>
    </style:style>
    <style:style style:name="P594" style:parent-style-name="Normal" style:family="paragraph">
      <style:paragraph-properties fo:text-align="justify" fo:text-indent="0.5in"/>
      <style:text-properties fo:font-style="italic" style:font-style-asian="italic"/>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fo:font-style="italic" style:font-style-asian="italic"/>
    </style:style>
    <style:style style:name="P598" style:parent-style-name="Normal" style:family="paragraph">
      <style:paragraph-properties fo:keep-with-next="always" fo:text-align="justify"/>
    </style:style>
    <style:style style:name="P599" style:parent-style-name="Normal" style:family="paragraph">
      <style:paragraph-properties fo:keep-with-next="always" fo:text-align="justify"/>
    </style:style>
    <style:style style:name="P600" style:parent-style-name="Normal" style:family="paragraph">
      <style:paragraph-properties fo:keep-with-next="always" fo:text-align="justify"/>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office:automatic-styles>
  <office:body>
    <office:text text:use-soft-page-breaks="true">
      <text:p text:style-name="P1"/>
      <text:p text:style-name="P9">Projektas<text:s/><text:tab/><text:tab/><text:tab/><text:tab/><text:tab/></text:p>
      <text:p text:style-name="P10"/>
      <text:p text:style-name="P11"/>
      <text:p text:style-name="P12">LIETUVOS RESPUBLIKOS</text:p>
      <text:p text:style-name="P13"><text:span text:style-name="T14">NOTARIATO ĮSTATYMO 2, 3, 6, 7, 9, 10, 11, 13, 16, 17, 20, 22, 23, 25, 27, 28, 31, 32, 36, 37, 40, 41, 43, 44, 51, 53, 56, 57, 59, 60 STRAIPSNIŲ IR II SKYRIAUS PAVADINIMO PAKEITIMO IR PAPILDYMO, ĮSTATYMO PAPILDYMO 6</text:span><text:span text:style-name="T15">1</text:span><text:span text:style-name="T16">, 6</text:span><text:span text:style-name="T17">2</text:span><text:span text:style-name="T18">, 15</text:span><text:span text:style-name="T19">1</text:span><text:span text:style-name="T20">, 22</text:span><text:span text:style-name="T21">1</text:span><text:span text:style-name="T22">, 27</text:span><text:span text:style-name="T23">1<text:s/></text:span><text:span text:style-name="T24">STRAIPSNIAIS IR</text:span></text:p>
      <text:p text:style-name="P25">58, 63, 64 STRAIPSNIŲ PRIPAŽINIMO NETEKUSIAIS GALIOS</text:p>
      <text:p text:style-name="P26">ĮSTATYMAS</text:p>
      <text:p text:style-name="P27"/>
      <text:p text:style-name="P28">2003 m.<text:tab/><text:tab/>d. <text:s/>Nr.</text:p>
      <text:p text:style-name="P29">Vilnius</text:p>
      <text:p text:style-name="P30"/>
      <text:p text:style-name="P31">(Žin., 1992, Nr.<text:s/><text:a xlink:href="https://www.e-tar.lt/portal/legalAct.html?documentId=TAIS.1695" office:target-frame-name="_blank" xlink:show="new"><text:span text:style-name="T32">28-810</text:span></text:a>; 1994, Nr.<text:s/><text:a xlink:href="https://www.e-tar.lt/portal/legalAct.html?documentId=TAIS.5954" office:target-frame-name="_blank" xlink:show="new"><text:span text:style-name="T33">78-1463</text:span></text:a>; 1998, Nr.<text:s/><text:a xlink:href="https://www.e-tar.lt/portal/legalAct.html?documentId=TAIS.56576" office:target-frame-name="_blank" xlink:show="new"><text:span text:style-name="T34">49-1329</text:span></text:a>;<text:s/></text:p>
      <text:p text:style-name="P35">1999, Nr. 19-509, Nr. 57-1831; 2001, Nr. 55-1943; 2002, Nr. 31-1126)</text:p>
      <text:p text:style-name="P36"/>
      <text:p text:style-name="P37"/>
      <text:p text:style-name="P38"><text:span text:style-name="T39">1</text:span><text:span text:style-name="T40"><text:s/>straipsnis.<text:s/></text:span><text:span text:style-name="T41">2 straipsnio pakeitimas</text:span></text:p>
      <text:p text:style-name="P42">Pakeisti 2 straipsnį ir jį išdėstyti taip:</text:p>
      <text:p text:style-name="P43">„<text:span text:style-name="T44"><text:s/></text:span><text:span text:style-name="T45">2</text:span><text:span text:style-name="T46"><text:s/>straipsnis.<text:s/></text:span><text:span text:style-name="T47">Notaras</text:span></text:p>
      <text:p text:style-name="P48">Notaras yra valstybės įgaliotas asmuo, atliekantis šio įstatymo nustatytas funkcijas, užtikrinančias, kad civiliniuose teisiniuose santykiuose nebūtų neteisėtų sandorių ir dokumentų.</text:p>
      <text:p text:style-name="P49">Notarus skiria ir atleidžia Lietuvos Respublikos teisingumo ministras.</text:p>
      <text:p text:style-name="P50">Šio įstatymo nustatytais atvejais ir notarinių veiksmų atlikimui nustatyta tvarka atskirus notarinius veiksmus gali atlikti<text:span text:style-name="T51"><text:s/></text:span>Lietuvos Respublikos konsuliniai pareigūnai.”</text:p>
      <text:p text:style-name="P52"/>
      <text:p text:style-name="P53"><text:span text:style-name="T54">2</text:span><text:span text:style-name="T55"><text:s/>straipsnis.<text:s/></text:span><text:span text:style-name="T56">3 straipsnio pakeitimas<text:s/></text:span></text:p>
      <text:p text:style-name="P57">Pakeisti 3 straipsnį ir jį išdėstyti taip:</text:p>
      <text:p text:style-name="P58">„<text:span text:style-name="T59"><text:s/></text:span><text:span text:style-name="T60">3</text:span><text:span text:style-name="T61"><text:s/>straipsnis.<text:s/></text:span><text:span text:style-name="T62">Teisė eiti notaro pareigas</text:span></text:p>
      <text:p text:style-name="P63">Notarai į pareigas skiriami viešo konkurso būdu.</text:p>
      <text:p text:style-name="P64">Notaru gali būti fizinis asmuo, jeigu jis:<text:s/></text:p>
      <text:p text:style-name="P65">1) yra Lietuvos Respublikos pilietis;</text:p>
      <text:p text:style-name="P66">2) turi aukštąjį universitetinį teisinį išsilavinimą;<text:s/></text:p>
      <text:p text:style-name="P67">3) ne mažiau kaip vienerius metus buvo kandidatu į notarus (asesoriumi) ir išlaikė notaro kvalifikacinį egzaminą arba yra teisės krypties socialinių mokslų daktaras ar habilituotas daktaras, turi ne mažesnį kaip penkerių metų pedagoginio ar mokslinio darbo stažą ir atliko ne trumpesnę kaip trijų mėnesių notaro praktiką, arba turi ne mažesnį kaip penkerių metų teisinio darbo stažą, išlaikė notaro kvalifikacinį egzaminą ir atliko ne trumpesnę kaip trijų mėnesių notaro praktiką. Teisiniu darbu laikoma veikla, nurodyta Lietuvos Respublikos Vyriausybės patvirtintame teisinių pareigybių sąraše. Teisinio darbo stažas skaičiuojamas nuo tada, kai asmuo įgijo teisininko kvalifikaciją ir pradėjo dirbti teisinį darbą. Notaro kvalifikacinio egzamino nuostatus ir Notaro praktikos atlikimo tvarką tvirtina Lietuvos Respublikos teisingumo ministras<text:span text:style-name="T68">;<text:s/></text:span></text:p>
      <text:p text:style-name="P69">4) yra nepriekaištingos reputacijos;</text:p>
      <text:p text:style-name="P70">5) yra ne vyresnis kaip 65 metų;</text:p>
      <text:p text:style-name="P71">6) laimėjo viešą konkursą eiti notaro pareigas. Viešame konkurse eiti notaro pareigas turi teisę dalyvauti ne vyresni kaip 60 metų asmenys. Viešo konkurso eiti notaro pareigas nuostatus tvirtina Lietuvos Respublikos teisingumo ministras;</text:p>
      <text:p text:style-name="P72">7) neturi sveikatos sutrikimų, dėl kurių negalėtų atlikti notaro pareigų. Sveikatos tikrinimas, einant notaro pareigas, taip pat privalomas kas penkeri metai. Notarų sveikatos reikalavimus bei sveikatos tikrinimo tvarką<text:s/>nustato Lietuvos Respublikos sveikatos apsaugos ministerija ir Teisingumo ministerija.<text:s/></text:p>
      <text:p text:style-name="P73">Notaru negali būti asmuo, buvęs SSRS valstybės saugumo komiteto (NKVD, NKGB, MGB, KGB) kadriniu darbuotoju, kuriam taikomi įstatyme „Dėl SSRS valstybės saugumo komiteto (NKVD, NKGB, MGB, KGB) vertinimo ir šios organizacijos kadrinių darbuotojų dabartinės veiklos“ numatyti apribojimai.</text:p>
      <text:p text:style-name="P74">Asmuo negali būti laikomas nepriekaištingos reputacijos ir skiriamas notaru, jeigu jis:</text:p>
      <text:p text:style-name="P75">1) teistas už sunkų ar labai sunkų nusikaltimą, nepaisant to, ar išnyko teistumas, ar teistas už kitą nusikalstamą veiką, jeigu neišnyko teistumas; <text:s text:c="3"/></text:p>
      <text:p text:style-name="P76">2) pašalintas ar atleistas iš teisėjo, prokuroro, advokato, notaro, notaro atstovo, teismo antstolio ar antstolio pareigų už profesinės ar tarnybinės veiklos pažeidimus arba iš pareigų valstybės tarnyboje, įsiteisėjus teismo nuosprendžiui už nusikaltimą valstybės tarnybai, jei po šio atleidimo nepraėjo penkeri metai;</text:p>
      <text:p text:style-name="P77">3) piktnaudžiauja psichotropinėmis, narkotinėmis, toksinėmis medžiagomis ar alkoholiu;</text:p>
      <text:p text:style-name="P78">4) neatitinka Lietuvos Respublikos notarų garbės (etikos) kodekso reikalavimų.“<text:s/><text:tab/></text:p>
      <text:p text:style-name="P79"/>
      <text:p text:style-name="P80"><text:span text:style-name="T81">3</text:span><text:span text:style-name="T82"><text:s/>straipsnis.<text:s/></text:span><text:span text:style-name="T83">6 straipsnio pakeitimas<text:s/></text:span></text:p>
      <text:p text:style-name="P84">Pakeisti 6 straipsnį ir jį išdėstyti taip:</text:p>
      <text:p text:style-name="P85">„<text:span text:style-name="T86"><text:s/></text:span><text:span text:style-name="T87">6</text:span><text:span text:style-name="T88"><text:s/>straipsnis.<text:s/></text:span><text:span text:style-name="T89">Notarų skaičius, jų buveinė ir veiklos t</text:span><text:span text:style-name="T90">eritorija</text:span></text:p>
      <text:p text:style-name="P91">Notarų skaičių, jų buveinę ir veiklos teritoriją nustato Lietuvos Respublikos teisingumo ministras pagal savo patvirtintą Notarų gyventojams teikiamų teisinių paslaugų poreikių vertinimo metodiką.</text:p>
      <text:p text:style-name="P92">Notaro darbo vieta yra notaro biuras. Notaro<text:s/>biuras nėra civilinių teisinių santykių, įskaitant <text:s/>komercinės ūkinės veiklos, subjektas. Notarų biurai steigiami Lietuvos Respublikos teisingumo ministro įsakymu. Vienas notaras gali turėti vieną notaro biurą. Du ir daugiau notarų, einančių pareigas toje<text:s/>pačioje savivaldybėje, gali turėti vieną bendrą notarų biurą. Dėl bendro notarų biuro darbo organizavimo ir veiklos <text:s/>notarai sudaro sutartį. Kiekvienas notaras, dirbantis bendrame notarų biure, notarinius veiksmus atlieka savo vardu ir asmeniškai atsako už<text:s/>savo pareigų atlikimą.<text:s/></text:p>
      <text:p text:style-name="P93">Reikalavimus, keliamus notarų biurams ir notarų darbo laikui, nustato Lietuvos Respublikos teisingumo ministras, atsižvelgdamas į tai, kad notaro biuro patalpose turi būti sudarytos sąlygos kultūringai aptarnauti gyventojus ir<text:s/>užtikrinti notarinių veiksmų paslapties išsaugojimą.“</text:p>
      <text:p text:style-name="P94"/>
      <text:p text:style-name="P95"><text:span text:style-name="T96">4</text:span><text:span text:style-name="T97"><text:s text:c="2"/>straipsnis.<text:s/></text:span><text:span text:style-name="T98">Įstatymo papildymas 6</text:span><text:span text:style-name="T99">1<text:s/></text:span><text:span text:style-name="T100">straipsniu<text:s/></text:span></text:p>
      <text:p text:style-name="P101">Papildyti Įstatymą 6<text:span text:style-name="T102">1<text:s/></text:span>straipsniu:</text:p>
      <text:p text:style-name="P103">„<text:span text:style-name="T104"><text:s/></text:span><text:span text:style-name="T105">6</text:span><text:span text:style-name="T106">1</text:span><text:span text:style-name="T107"><text:s/>straipsnis.<text:s/></text:span><text:span text:style-name="T108">Notaro skyrimas, perkėlimas, notaro pareigų atlikimo pradžia</text:span></text:p>
      <text:p text:style-name="P109">Asmuo, laimėjęs viešą konkursą eiti notaro pareigas, prašymą paskirti jį notaru turi paduoti Lietuvos Respublikos teisingumo ministrui ne vėliau kaip per vienerius metus nuo viešo konkurso notaro pareigoms eiti pabaigos. Notaro skyrimas ir notaro pareigų atlikimo pradžia įforminami Lietuvos Respublikos teisingumo ministro įsakymais. Notaras skiriamas eiti notaro pareigas konkrečioje savivaldybėje. <text:s/></text:p>
      <text:p text:style-name="P110">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text:s/>eiti notaro pareigas iš vienos savivaldybės į kitą, <text:s/>kai yra <text:s/>užtikrinamas notaro paslaugų teikimas toje savivaldybėje, iš kurios notaras perkeliamas.<text:s/></text:p>
      <text:p text:style-name="P111">Notaras turi pateikti Lietuvos Respublikos teisingumo ministrui prašymą ir dokumentus dėl notaro biuro steigimo ir notaro pareigų atlikimo per tris mėnesius nuo jo paskyrimo notaru.<text:s/></text:p>
      <text:p text:style-name="P112">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13"/>
      <text:p text:style-name="P114"><text:span text:style-name="T115">5</text:span><text:span text:style-name="T116"><text:s text:c="2"/>straipsnis.<text:s/></text:span><text:span text:style-name="T117">Įstatymo papildymas 6</text:span><text:span text:style-name="T118">2<text:s/></text:span><text:span text:style-name="T119">straipsniu<text:s/></text:span></text:p>
      <text:p text:style-name="P120">Papildyti Įstatymą 6<text:span text:style-name="T121">2<text:s/></text:span>straipsniu:</text:p>
      <text:p text:style-name="P122">„<text:span text:style-name="T123"><text:s/></text:span><text:span text:style-name="T124">6</text:span><text:span text:style-name="T125">2</text:span><text:span text:style-name="T126"><text:s/></text:span><text:span text:style-name="T127"><text:s/>straipsnis.<text:s/></text:span><text:span text:style-name="T128">Notarų profesinės civilinės atsakomybės privalomasis draudimas</text:span></text:p>
      <text:p text:style-name="P129">Notarų profesinė civilinė atsakomybė už fiziniams ar juridiniams asmenims padarytą žalą, vykdant notaro profesinę veiklą, viršijanti 1000 litų, draudžiama privalomuoju draudimu.<text:s/></text:p>
      <text:p text:style-name="P130">Notarų profesinės civilinės atsakomybės privalomojo draudimo objektas yra notarų civilinė atsakomybė už notarų, jų atstovų ir notarų<text:s/>biurų darbuotojų kaltais veiksmais padarytą žalą, vykdant notaro profesinę veiklą. <text:s/></text:p>
      <text:p text:style-name="P131">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iminiam įvykiui. Draudikui <text:s/>draudiminio įvykio atveju išmokėjus draudimo išmoką, draudimo prievolė lieka galioti visai draudimo sumai, neišskaičiuojant iš jos išmokėtų draudimo išmokų.</text:p>
      <text:p text:style-name="P132">Notaras gali pats papildomai draustis notarų profesinės civilinės atsakomybės privalomuoju draudimu už fiziniams ar juridiniams asmenims <text:s/>padarytą žalą, vykdant notaro profesinę veiklą.</text:p>
      <text:p text:style-name="P133">Notarų profesinės civilinės atsakomybės už fiziniams ar juridiniams asmenims padarytą žalą, vykdant notaro profesinę veiklą, privalomojo draudimo maksimalią įmoką nustato Vyriausybė ar jos įgaliota<text:s/>institucija. <text:s/></text:p>
      <text:p text:style-name="P134">Notarų rūmai privalo pateikti Lietuvos Respublikos teisingumo ministerijai notarų profesinės civilinės atsakomybės privalomojo draudimo liudijimo (poliso) kopiją per dešimt dienų nuo draudimo sutarties sudarymo dienos.</text:p>
      <text:p text:style-name="P135">Draudikas, turintis Valstybinės draudimo priežiūros tarnybos prie Lietuvos Respublikos finansų ministerijos išduotą leidimą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text:s/>patvirtina Vyriausybė ar jos įgaliota institucija.<text:s/></text:p>
      <text:p text:style-name="P136">Notarų, jų atstovų ir biuro darbuotojų kaltais veiksmais<text:span text:style-name="T137"><text:s/></text:span>padarytą žalą, vykdant notaro profesinę veiklą, atlygina draudikas, išmokėdamas draudimo išmoką, neviršijančią draudimo sumos. Jeigu draudimo išmokos nepakanka žalai visiškai atlyginti, žalą padaręs notaras atlygina draudimo išmokos ir faktinės žalos dydžio skirtumą.</text:p>
      <text:p text:style-name="P138"/>
      <text:p text:style-name="P139"><text:span text:style-name="T140">6</text:span><text:span text:style-name="T141"><text:s/>straipsnis.<text:s/></text:span><text:span text:style-name="T142">7 straipsnio 2 dalies pakeitimas</text:span></text:p>
      <text:p text:style-name="P143">7 straipsnio 2 dalyje išbraukti žodžius „įgyvendina priemones notarinei praktikai suvienodinti“, išbraukti žodžius “tarnybinę” ir šią dalį išdėstyti taip:</text:p>
      <text:p text:style-name="P144">„<text:s/>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text:s/><text:soft-page-break/>naudoja savo veikloje sudarytus dokumentus. Į notarų veiklos priežiūrą neįeina notarų atliekamų notarinių veiksmų teisėtumo priežiūra.“</text:p>
      <text:p text:style-name="P145"/>
      <text:p text:style-name="P146"><text:span text:style-name="T147">7</text:span><text:span text:style-name="T148"><text:s/>straipsnis.<text:s/></text:span><text:span text:style-name="T149">9<text:s/></text:span><text:span text:style-name="T150">straipsnio papildymas ir pakeitimas</text:span></text:p>
      <text:p text:style-name="P151">1. Papildyti 9 straipsnį naujais 5, 6, 7, 8 punktais:</text:p>
      <text:p text:style-name="P152">„<text:s/>5) suvienodinti notarinę praktiką;</text:p>
      <text:p text:style-name="P153">6) prižiūrėti, kaip notarai vykdo savo funkcijas, laikosi profesinės etikos reikalavimų; <text:s/></text:p>
      <text:p text:style-name="P154">7) užtikrinti notaro profesinės veiklos metu sudarytų dokumentų saugojimą ir naudojimą;<text:s/></text:p>
      <text:p text:style-name="P155">8) užtikrinti notaro praktikos atlikimą;“.</text:p>
      <text:p text:style-name="P156">2. Buvusį 9 straipsnio 5 punktą laikyti 9 punktu.<text:s/></text:p>
      <text:p text:style-name="P157"/>
      <text:p text:style-name="P158"><text:span text:style-name="T159">8</text:span><text:span text:style-name="T160"><text:s/>straipsnis. <text:s/></text:span><text:span text:style-name="T161">10 straipsnio pakeitimas ir papildymas</text:span></text:p>
      <text:p text:style-name="P162">1. Pakeisti 10 straipsnio 5 punktą ir jį išdėstyti taip:</text:p>
      <text:p text:style-name="P163">„<text:s/>5) nustatyta tvarka draudžia notarus profesinės civilinės atsakomybės privalomuoju<text:span text:style-name="T164"><text:s/></text:span>draudimu. Notarų profesinės civilinės atsakomybės už fiziniams ar juridiniams asmenims padarytą žalą, vykdant notaro profesinę veiklą, privalomojo draudimo įmoką sudaro <text:s/>draudžiamų notarų įmokos. Šios įmokos neįskaitomos į šio straipsnio antrojoje dalyje numatytą Notarų rūmams notarų mokamą mokestį;“.</text:p>
      <text:p text:style-name="P165">2. Papildyti 10 straipsnio 1 dalį naujais 7, 8, 9, 10 punktais:</text:p>
      <text:p text:style-name="P166">„<text:s/>7) imasi<text:s/>priemonių notarinei praktikai suvienodinti;</text:p>
      <text:p text:style-name="P167">8) kontroliuoja, kaip notarai organizuoja notarų biurų darbą, laikosi profesinės etikos reikalavimų;<text:s/></text:p>
      <text:p text:style-name="P168">9) kontroliuoja, kaip notarai tvarko ir saugo savo profesinės veiklos metu sudaromus dokumentus;<text:s/></text:p>
      <text:p text:style-name="P169">10) organizuoja notaro praktikos atlikimą;“.</text:p>
      <text:p text:style-name="P170">3. Buvusį 10 straipsnio 1 dalies 7 punktą laikyti 11 punktu.</text:p>
      <text:p text:style-name="P171"/>
      <text:p text:style-name="P172"><text:span text:style-name="T173">9</text:span><text:span text:style-name="T174"><text:s/>straipsnis.<text:s/></text:span><text:span text:style-name="T175">11 straipsnio pakeitimas ir papildymas</text:span></text:p>
      <text:p text:style-name="P176">1. Pakeisti 11 straipsnio 1 dalį ir ją išdėstyti taip:</text:p>
      <text:p text:style-name="P177">„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text:s/>notariato veiklos perspektyvas ir kryptis trejiems arba daugiau metų. “<text:s/></text:p>
      <text:p text:style-name="P178">2. Papildyti 11 straipsnį nauja 2 dalimi:</text:p>
      <text:p text:style-name="P179">„ Šiame įstatyme numatytus norminius teisės aktus Lietuvos Respublikos teisingumo ministras tvirtina, atsižvelgdamas į Notarų rūmų prezidiumo nuomonę.“</text:p>
      <text:p text:style-name="P180">3. Buvusią 11 straipsnio 2 dalį laikyti 3 dalimi.</text:p>
      <text:p text:style-name="P181"/>
      <text:p text:style-name="P182"><text:span text:style-name="T183">10</text:span><text:span text:style-name="T184"><text:s/>straipsnis.<text:s/></text:span><text:span text:style-name="T185">13 straipsnio pakeitimas</text:span></text:p>
      <text:p text:style-name="P186"><text:span text:style-name="T187">Pakeisti 13 straipsnį ir jį išdėstyti taip:</text:span></text:p>
      <text:p text:style-name="P188">„<text:span text:style-name="T189"><text:s/></text:span><text:span text:style-name="T190">13</text:span><text:span text:style-name="T191"><text:s/>straipsnis.<text:s/></text:span><text:span text:style-name="T192">Notarinių veiksmų<text:s/></text:span><text:span text:style-name="T193">atlikimo teisiniai pagrindai</text:span></text:p>
      <text:p text:style-name="P194">Notarai savo veikloje vadovaujasi Lietuvos Respublikos Konstitucija, šiuo įstatymu ir kitais Lietuvos Respublikos įstatymais, Lietuvos Respublikos Vyriausybės nutarimais, Lietuvos Respublikos teisingumo ministro teisės aktais<text:span text:style-name="T195"><text:s/></text:span>ir Notarų rūmų nutarimais bei kitais teisės aktais.“</text:p>
      <text:p text:style-name="P196"/>
      <text:p text:style-name="P197"><text:span text:style-name="T198">11</text:span><text:span text:style-name="T199"><text:s/>straipsnis.<text:s/></text:span><text:span text:style-name="T200">Įstatymo papildymas 15</text:span><text:span text:style-name="T201">1</text:span><text:span text:style-name="T202"><text:s/>straipsniu</text:span><text:s/></text:p>
      <text:p text:style-name="P203">Papildyti Įstatymą 15<text:span text:style-name="T204">1</text:span><text:s/>straipsniu:</text:p>
      <text:p text:style-name="P205"><text:span text:style-name="T206">„</text:span><text:span text:style-name="T207"><text:s/></text:span><text:span text:style-name="T208">15</text:span><text:span text:style-name="T209">1</text:span><text:span text:style-name="T210"><text:s/>straipsnis.<text:s/></text:span><text:span text:style-name="T211">Notaro profesinės veiklos metu sudarytų dokumentų archyvas</text:span></text:p>
      <text:p text:style-name="P212">Notaro profesinės veiklos metu sudarytų dokumentų archyvas yra Lietuvos archyvų fondo dalis.</text:p>
      <text:p text:style-name="P213">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214">Notaro profesinės veiklos<text:s/>metu sudarytų dokumentų archyvas gali būti saugomas Notarų rūmų archyve.<text:s/></text:p>
      <text:p text:style-name="P215">Notaro profesinės veiklos metu sudaromų dokumentų tvarkymo, saugojimo ir perdavimo tvarką nustato Lietuvos Respublikos teisingumo ministras, suderinęs su Lietuvos archyvų departamentu <text:s/>prie Lietuvos Respublikos Vyriausybės.“ <text:s/></text:p>
      <text:p text:style-name="Normal"/>
      <text:p text:style-name="P216"><text:span text:style-name="T217">12</text:span><text:span text:style-name="T218"><text:s/>straipsnis.<text:s/></text:span><text:span text:style-name="T219">16 straipsnio 1 dalies pakeitimas</text:span></text:p>
      <text:p text:style-name="P220">Pakeisti 16 straipsnio 1 dalį <text:s/>ir ją išdėstyti taip:</text:p>
      <text:p text:style-name="P221">„ Notaras atsako Lietuvos Respublikos civilinio kodekso ir šio įstatymo nustatyta tvarka už<text:s/>savo, savo atstovo ir notaro biuro darbuotojų kaltais veiksmais fiziniams ar juridiniams asmenims padarytą žalą, vykdant notaro profesinę veiklą.“</text:p>
      <text:p text:style-name="P222"/>
      <text:p text:style-name="P223"><text:span text:style-name="T224">13</text:span><text:span text:style-name="T225"><text:s/>straipsnis.<text:s/></text:span><text:span text:style-name="T226">17 straipsnio pakeitimas</text:span></text:p>
      <text:p text:style-name="P227">Pakeisti 17 straipsnį ir jį išdėstyti taip:</text:p>
      <text:p text:style-name="P228">„<text:span text:style-name="T229"><text:s/></text:span><text:span text:style-name="T230">17</text:span><text:span text:style-name="T231"><text:s/>strai</text:span><text:span text:style-name="T232">psnis.<text:s/></text:span><text:span text:style-name="T233">Notaro antspaudas</text:span></text:p>
      <text:p text:style-name="P234">Notaras turi antspaudą <text:s/>su Lietuvos valstybės pavadinimu ir herbu, savo pavarde. Notaro antspaudo saugojimo, apskaitos ir sunaikinimo tvarką nustato Lietuvos Respublikos Vyriausybė.“<text:s/></text:p>
      <text:p text:style-name="P235"/>
      <text:p text:style-name="P236"><text:span text:style-name="T237">14</text:span><text:span text:style-name="T238"><text:s/>straipsnis.<text:s/></text:span><text:span text:style-name="T239">20 straipsnio pak</text:span><text:span text:style-name="T240">eitimas</text:span></text:p>
      <text:p text:style-name="P241">Pakeisti 20 straipsnį ir jį išdėstyti taip:</text:p>
      <text:p text:style-name="P242">„<text:span text:style-name="T243"><text:s/></text:span><text:span text:style-name="T244">20</text:span><text:span text:style-name="T245"><text:s/>straipsnis.<text:s/></text:span><text:span text:style-name="T246">Notaro veiklos apribojimai</text:span></text:p>
      <text:p text:style-name="P247">Notaras nevaržomai dalyvauja notarų savivaldos ir kitų renkamų institucijų veikloje. Notaras, eidamas savo pareigas, kartu gali eiti renkamas pareigas<text:s/>notarų savivaldos institucijose. Jeigu notaras eina renkamas pareigas kitose institucijose, jo įgaliojimai turi būti sustabdomi šio įstatymo 22<text:span text:style-name="T248">1</text:span><text:s/>straipsnio nustatyta tvarka.<text:s/></text:p>
      <text:p text:style-name="P249">Notaras negali gauti jokio kito atlyginimo, išskyrus notaro atlyginimą, kompensaciją už darbą Notarų rūmuose, užmokestį už pedagoginę ar kūrybinę veiklą. Ši nuostata netaikoma tais atvejais, kai sustabdomi notaro įgaliojimai. “</text:p>
      <text:p text:style-name="P250"/>
      <text:p text:style-name="P251"><text:span text:style-name="T252">15</text:span><text:span text:style-name="T253"><text:s/>straipsnis.<text:s/></text:span><text:span text:style-name="T254">22 straipsnio pakeitimas</text:span></text:p>
      <text:p text:style-name="P255">Pakeisti 22 straipsnį ir jį išdėstyti taip:</text:p>
      <text:p text:style-name="P256">„<text:span text:style-name="T257"><text:s/></text:span><text:span text:style-name="T258">22</text:span><text:span text:style-name="T259"><text:s/>s</text:span><text:span text:style-name="T260">traipsnis.<text:s/></text:span><text:span text:style-name="T261">Notaro atstovavimas ir pavadavimas</text:span></text:p>
      <text:p text:style-name="P262">Jeigu notaras dėl ligos, atostogų ar kitų priežasčių negali eiti notaro pareigų, skiriamas notaro atstovas arba pavaduojantis notaras šiame straipsnyje nustatyta tvarka.<text:s/></text:p>
      <text:p text:style-name="P263">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text:s/>Notarų rūmų, šių institucijų reikalavimu jis turi pateikti informaciją apie priežastis, dėl kurių jis negalėjo eiti savo pareigų.<text:s/></text:p>
      <text:p text:style-name="P264">Notaro atstovu gali būti asmuo, atitinkantis šio įstatymo 3 straipsnio antrosios dalies 1, 2, 3, 4 ir 5 punktų reikalavimus. Notaro atstovu taip pat gali būti skiriamas buvęs notaras, kurio įgaliojimai yra pasibaigę pagal šio įstatymo 23 straipsnio pirmosios dalies 8 punktą, tačiau ne ilgiau kaip iki jam<text:s/><text:soft-page-break/>sukaks 70 metų. <text:s/>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text:p>
      <text:p text:style-name="P265">Notaro atstovo skyrimas įforminamas Lietuvos Respublikos teisingumo ministro įsakymu nurodant laiką, kurį skiriamas asmuo eis notaro atstovo pareigas arba nurodant<text:s/>aplinkybes, kurioms esant, skiriamas asmuo eis notaro atstovo pareigas. Šiuo atveju <text:s/>notaro atstovas skiriamas vienerių metų terminui.</text:p>
      <text:p text:style-name="P266">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 notarinių veiksmų.</text:p>
      <text:p text:style-name="P267">Atstovaujamasis notaras su paskirtu notaro atstovu iki jo pareigų atlikimo pradžios sudaro sutartį dėl notaro atstovo pareigų atlikimo apmokėjimo, notaro biuro darbo organizavimo. Tais atvejais, kai notaro atstovas skiriamas Lietuvos Respublikos<text:s/>teisingumo ministro iniciatyva, su paskirtu notaro atstovu iki jo pareigų atlikimo šioje straipsnio dalyje numatytą sutartį sudaro Notarų rūmai.</text:p>
      <text:p text:style-name="P268">Notaro atstovas iš pareigų atleidžiamas Lietuvos Respublikos teisingumo ministro įsakymu:</text:p>
      <text:p text:style-name="P269">1) pasibaigus atstovavimo terminui;</text:p>
      <text:p text:style-name="P270">2) kai notaro atstovo pareigos atliekamos Lietuvos Respublikos teisingumo ministro įsakyme nenurodytais atvejais;</text:p>
      <text:p text:style-name="P271">3) atstovaujamojo notaro reikalavimu;</text:p>
      <text:p text:style-name="P272">4) kitais šio įstatymo 23 straipsnio pirmojoje dalyje numatytais<text:s/>pagrindais.</text:p>
      <text:p text:style-name="P273">Notaro atstovas turi visas notaro teises ir pareigas, išskyrus šiame įstatyme nustatytas išimtis. Notaro atstovui taikomi šiame įstatyme nustatyti notaro veiklos apribojimai. Notaro atstovas notarinius veiksmus atlieka atstovaujamojo notaro<text:s/>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274">Už notaro atstovo padarytą žalą fiziniams ar juridiniams asmenims, vykdant notaro profesinę veiklą, atsako atstovaujamasis notaras. Notaro atstovo atsakomybė notarui <text:s/>už notaro atstovo padarytą ir notaro fiziniams ar juridiniams asmenims atlygintą žalą nustatoma šio straipsnio šeštojoje dalyje nurodytoje sutartyje.<text:s/></text:p>
      <text:p text:style-name="P275">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 notaras negali atlikti notarinių veiksmų. Pavaduojantis notaras pavadavimo metu savo vardu<text:s/>ir lėšomis atlieka notarinius veiksmus, susijusius su pavaduojamo notaro veiklos teritorijoje atsiradusiu palikimu, taip pat su pavaduojamo notaro sudarytų dokumentų, saugomų pavaduojamo notaro biure, išdavimu šio įstatymo 14, 38 ir 39 straipsniuose nustatyta tvarka. Pavadavimo metu pavaduojantis notaras notarinius veiksmus atlieka savo notaro biure. Pavaduojamas notaras ir pavaduojantis notaras raštu susitaria dėl pavaduojamo notaro veiklos metu sudarytų dokumentų naudojimo pavadavimo metu.“ <text:s text:c="2"/><text:tab/></text:p>
      <text:p text:style-name="P276"/>
      <text:p text:style-name="P277"><text:span text:style-name="T278">16</text:span><text:span text:style-name="T279"><text:s/>straipsnis. <text:s/></text:span><text:span text:style-name="T280">Įstatymo papildymas 22</text:span><text:span text:style-name="T281">1</text:span><text:span text:style-name="T282"><text:s/>straipsniu</text:span></text:p>
      <text:p text:style-name="P283">Papildyti Įstatymą 22<text:span text:style-name="T284">1</text:span><text:s/>straipsniu:</text:p>
      <text:p text:style-name="P285">„<text:s/><text:span text:style-name="T286">22</text:span><text:span text:style-name="T287">1</text:span><text:span text:style-name="T288"><text:s/>straipsnis.<text:s/></text:span><text:span text:style-name="T289">Notaro įgaliojimų sustabdymas</text:span></text:p>
      <text:p text:style-name="P290">Notaro įgaliojimai sustabdomi Lietuvos Respublikos teisingumo ministro įsakymu, jeigu notaras eina renkamas pareigas, išskyrus notarų savivaldos institucijose.</text:p>
      <text:p text:style-name="P291">Notaro įgaliojimai gali būti sustabdomi šio straipsnio pirmojoje dalyje nustatyta tvarka, notarui iškėlus drausmės bylą, taip pat jeigu notaras įtariamas ar kaltinamas padaręs nusikalstamą veiką.</text:p>
      <text:p text:style-name="P292">Šio<text:s/>straipsnio pirmojoje ir antrojoje dalyse nurodytais atvejais notaro įgaliojimai sustabdomi tol, kol išnyksta pagrindai, dėl kurių buvo sustabdyti notaro įgaliojimai.</text:p>
      <text:p text:style-name="P293">Notaro įgaliojimai gali būti sustabdomi ir kitų įstatymų nustatyta tvarka bei pagrindais.“</text:p>
      <text:p text:style-name="Normal"/>
      <text:p text:style-name="P294"><text:span text:style-name="T295">17</text:span><text:span text:style-name="T296"><text:s/>straipsnis.<text:s/></text:span><text:span text:style-name="T297">23 straipsnio 1 dalies 4, 5 ir 9 punktų pakeitimas ir papildymas 3 dalimi</text:span></text:p>
      <text:p text:style-name="P298">1. Pakeisti 23 straipsnio 1 dalies 4 punktą ir jį išdėstyti taip:</text:p>
      <text:p text:style-name="P299">„<text:s/>4) kai jis neatitinka šio Įstatymo 3 straipsnio antrosios dalies 7 punkto reikalavimų;“. <text:s text:c="5"/></text:p>
      <text:p text:style-name="P300">2. Pakeisti 23 straipsnio 1 dalies 5 punktą ir jį išdėstyti taip:</text:p>
      <text:p text:style-name="P301">„5) įsiteisėjus teismo nuosprendžiui, kuriuo notaras nuteistas už sunkų ar labai sunkų nusikaltimą, nepaisant to, ar išnyko teistumas ar teistas už kitą nusikalstamą veiką, jeigu neišnyko teistumas;“.</text:p>
      <text:p text:style-name="P302">3. Pakeisti 23 straipsnio 1 dalies 9 punktą ir jį išdėstyti taip:</text:p>
      <text:p text:style-name="P303">„<text:s/>9) <text:s/>jeigu <text:s/>notaras daugiau kaip du mėnesius iš eilės nemoka mokesčių į Lietuvos Respublikos valstybės biudžetą įstatymų nustatyta tvarka;”.</text:p>
      <text:p text:style-name="P304">4. Papildyti 23 straipsnį 3 dalimi:</text:p>
      <text:p text:style-name="P305">“Notaro įgaliojimai gali būti pratęsti Lietuvos Respublikos teisingumo ministro įsakymu Lietuvos notarų rūmų teikimu iki notarui sukaks 70 metų“.<text:tab/></text:p>
      <text:p text:style-name="P306"/>
      <text:p text:style-name="P307"><text:span text:style-name="T308">18</text:span><text:span text:style-name="T309"><text:s/>straipsnis.<text:s/></text:span><text:span text:style-name="T310">25 straipsnio pakeitimas</text:span></text:p>
      <text:p text:style-name="P311">25 straipsnyje vietoj žodžių „konsulinės įstaigos“ įrašyti žodžius „konsuliniai pareigūnai“ ir šį straipsnį <text:s/>išdėstyti taip:</text:p>
      <text:p text:style-name="P312"><text:span text:style-name="T313">„<text:s/></text:span><text:span text:style-name="T314">25</text:span><text:span text:style-name="T315"><text:s/>straipsnis.<text:s/></text:span><text:span text:style-name="T316">Notarinių veiksmų atlikimas užsienyje</text:span></text:p>
      <text:p text:style-name="P317">Šio įstatymo numatytus notarinius veiksmus Lietuvos Respublikos piliečiams, esantiems užsienyje, atlieka Lietuvos Respublikos konsuliniai pareigūnai.“</text:p>
      <text:p text:style-name="P318"/>
      <text:p text:style-name="P319"><text:span text:style-name="T320">19</text:span><text:span text:style-name="T321"><text:s/>straipsnis.<text:s/></text:span><text:span text:style-name="T322">Įstatymo II skyriaus pavadinimo pakeitimas</text:span></text:p>
      <text:p text:style-name="P323">Pakeisti Įstatymo II skyriaus pavadinimą ir jį išdėstyti taip:</text:p>
      <text:p text:style-name="P324"><text:span text:style-name="T325">„</text:span><text:span text:style-name="T326">II</text:span><text:span text:style-name="T327"><text:s/>SKYRIUS</text:span></text:p>
      <text:p text:style-name="P328"><text:span text:style-name="T329">NOTARŲ, LIETUVOS RESPUBLIKO</text:span><text:span text:style-name="T330">S KONSULINIŲ PAREIGŪNŲ ATLIEKAMI NOTARINIAI VEIKSMAI“.</text:span></text:p>
      <text:p text:style-name="Normal"/>
      <text:p text:style-name="P331"><text:span text:style-name="T332">20</text:span><text:span text:style-name="T333"><text:s/>straipsnis.<text:s/></text:span><text:span text:style-name="T334">27 straipsnio pakeitimas</text:span></text:p>
      <text:p text:style-name="P335">27 straipsnio pavadinime vietoj žodžio „įstaigų“ įrašyti žodį „pareigūnų“, straipsnyje vietoj žodžių „konsulinės įstaigos“ įrašyti žodžius „konsuliniai pareigūnai“ ir visą straipsnį išdėstyti taip:</text:p>
      <text:p text:style-name="P336"><text:span text:style-name="T337">„<text:s/></text:span><text:span text:style-name="T338">27</text:span><text:span text:style-name="T339"><text:s/>straipsnis.<text:s/></text:span><text:span text:style-name="T340">Lietuvos Respublikos konsulinių pareigūnų atliekami notariniai veiksmai</text:span></text:p>
      <text:p text:style-name="P341">Lietuvos Respublikos konsuliniai pareigūnai<text:s/><text:span text:style-name="T342"><text:s/></text:span>atlieka šiuos notarinius veiksmus:</text:p>
      <text:p text:style-name="P343">1) tvirtina sandorius,<text:s/>išskyrus sutartis dėl Lietuvos Respublikoje esančių nekilnojamųjų daiktų perleidimo, perdavimo naudotis, įkeitimo ar kitų daiktinių teisių ar jų suvaržymo;</text:p>
      <text:p text:style-name="P344">2) liudija dokumentų nuorašų ir jų išrašų tikrumą;</text:p>
      <text:p text:style-name="P345">3) liudija parašo dokumentuose tikrumą;</text:p>
      <text:p text:style-name="P346">4) liudija dokumentų vertimo iš vienos kalbos į kitą tikrumą;</text:p>
      <text:p text:style-name="P347">5) tvirtina faktą, kad fizinis asmuo yra gyvas ir yra tam tikroje vietovėje;</text:p>
      <text:p text:style-name="P348">6) priima saugoti asmeninius testamentus;</text:p>
      <text:p text:style-name="P349">7) tvirtina dokumentų pateikimo laiką;</text:p>
      <text:p text:style-name="P350">8) priima jūrinius protestus;</text:p>
      <text:p text:style-name="P351">9) atlieka kitus įstatymų numatytus notarinius veiksmus.“</text:p>
      <text:p text:style-name="P352"/>
      <text:p text:style-name="P353"><text:span text:style-name="T354">21</text:span><text:span text:style-name="T355"><text:s/>straipsnis. <text:s/></text:span><text:span text:style-name="T356">28 straipsnio 3 dalies pakeitimas</text:span></text:p>
      <text:p text:style-name="P357">Pakeisti 28 straipsnio 3 dalį ir ją išdėstyti taip:<text:tab/></text:p>
      <text:p text:style-name="P358">„Lietuvos Respublikos konsulinių pareigūnų atliekamų notarinių veiksmų vietą nustato <text:s/>Lietuvos Respublikos konsulinis statutas.“</text:p>
      <text:p text:style-name="P359"/>
      <text:p text:style-name="P360"><text:span text:style-name="T361">22</text:span><text:span text:style-name="T362"><text:s/>straipsnis.<text:s/></text:span><text:span text:style-name="T363">31 straipsnio pavadinimo, 1 ir 4 dalių pakeitimas</text:span></text:p>
      <text:p text:style-name="P364">1. <text:s/>31 straipsnio pavadinime vietoj žodžio „asmenybės“ įrašyti žodžius „asmens tapatybės“ ir <text:s/>jį išdėstyti taip:</text:p>
      <text:p text:style-name="P365"><text:span text:style-name="T366">„<text:s/></text:span><text:span text:style-name="T367">31</text:span><text:span text:style-name="T368"><text:s/>straipsnis.<text:s/></text:span><text:span text:style-name="T369">Asmenų, kurie prašo atlikti notarinius veiksmus, asmens tapatybės nustatymas, veiksnumo ir jų parašų tikrumo patikrinimas“.</text:span></text:p>
      <text:p text:style-name="P370">2. Pakeisti 31 straipsnio 1 dalį ir ją išdėstyti taip:</text:p>
      <text:p text:style-name="P371">„ Notaras, atlikdamas notarinius veiksmus, nustato fizinių asmenų, jų atstovų arba juridinių asmenų atstovų asmens tapatybę. Lietuvos Respublikos piliečių asmens tapatybė nustatoma pagal pateiktą asmens tapatybės kortelę arba kitą asmens<text:s/>tapatybę patvirtinantį dokumentą, kuriame yra asmens kodas ir nuotrauka. Užsieniečių, kurių nuolatinė gyvenamoji vieta yra užsienio valstybėje, asmens tapatybė nustatoma pagal toje valstybėje išduotą piliečio pasą ar jį atitinkantį kelionės dokumentą, skirtą vykti į užsienio valstybę ir pripažintą Lietuvos Respublikoje. Užsieniečių, kurie yra deklaravę gyvenamąją vietą Lietuvos Respublikoje, asmens tapatybė nustatoma pagal 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span text:style-name="T372">.“</text:span></text:p>
      <text:p text:style-name="P373">3. 31 straipsnio 4 dalyje vietoj žodžio „Asmenybės“ įrašyti žodžius „Asmens tapatybės“ ir šią dalį išdėstyti taip:</text:p>
      <text:p text:style-name="P374">„ Asmens tapatybės nustatymo būdą notaras nurodo sudaromame dokumente.“</text:p>
      <text:p text:style-name="P375"/>
      <text:p text:style-name="P376"><text:span text:style-name="T377">23</text:span><text:span text:style-name="T378"><text:s/>straipsnis.<text:s/></text:span><text:span text:style-name="T379">32 straips</text:span><text:span text:style-name="T380">nio 2 dalies pakeitimas</text:span></text:p>
      <text:p text:style-name="P381">Pakeisti 32 straipsnio 2 dalį ir ją išdėstyti taip:<text:s/></text:p>
      <text:p text:style-name="P382">„ Jeigu fizinis asmuo dėl fizinių trūkumų, ligos ar dėl kitų priežasčių pats negali sandorio, pareiškimo arba kitokio dokumento pasirašyti, jo pavedimu sandorį, pareiškimą arba<text:s/>kitokį dokumentą gali pasirašyti kitas fizinis asmuo, nurodydamas priežastį, dėl kurios sandorį, pareiškimą arba kitokį dokumentą sudarantis asmuo pats negalėjo pasirašyti.“</text:p>
      <text:p text:style-name="P383"/>
      <text:p text:style-name="P384"><text:span text:style-name="T385">24</text:span><text:span text:style-name="T386"><text:s/>straipsnis. <text:s/></text:span><text:span text:style-name="T387">36 straipsnio pakeitimas</text:span></text:p>
      <text:p text:style-name="P388">Pakeisti 36 straipsnį ir jį<text:s/>išdėstyti taip:</text:p>
      <text:p text:style-name="P389">„<text:s/><text:span text:style-name="T390">36</text:span><text:span text:style-name="T391"><text:s text:c="2"/>straipsnis. <text:s/></text:span><text:span text:style-name="T392">Tvirtinamasis <text:s/>įrašas ir notarinis liudijimas</text:span></text:p>
      <text:p text:style-name="P393">Notaro <text:s/>tvirtinamuose <text:s/>dokumentuose <text:s/>notaras <text:s/>parašo <text:s/>tvirtinamąjį <text:s/>įrašą, <text:s/>pasirašo <text:s/>ir <text:s/>uždeda <text:s/>savo <text:s/>antspaudą.</text:p>
      <text:p text:style-name="P394">Notaro <text:s/>liudijamuose <text:s/>dokumentuose <text:s/>notaras <text:s/>parašo <text:s/>notarinio <text:s/>liudijimo <text:s/>įrašą, <text:s/>pasirašo <text:s/>ir <text:s/>uždeda <text:s/>savo <text:s/>antspaudą.</text:p>
      <text:p text:style-name="P395">Notaro <text:s/>išduodamuose <text:s/>dokumentuose <text:s/>notaras <text:s/>parašo notarinio liudijimo įrašą, <text:s/>pasirašo <text:s/>ir <text:s/>uždeda <text:s/>savo <text:s/>antspaudą. <text:s/>Paveldėjimo<text:s/><text:s/>teisės <text:s/>liudijimuose <text:s/>notaras <text:s/>papildomai nurodo <text:s/>paveldėjimo <text:s/>bylos <text:s/>numerį.</text:p>
      <text:p text:style-name="P396"><text:span text:style-name="T397">Liudydamas <text:s/>užsienio <text:s/>kalba <text:s/>surašyto <text:s/>dokumento <text:s/>nuorašo <text:s/>tikrumą, notaras tvirtinamąjį įrašą parašo valstybine <text:s/>kalba.</text:span></text:p>
      <text:p text:style-name="P398">Jeigu <text:s/>tvirtinamasis <text:s/>įrašas <text:s/>ar <text:s/>notarinis <text:s/>liudijimas <text:s/>netelpa <text:s/>sudaromame <text:s/>notariniame <text:s/>dokumente, <text:s/>jis <text:s/>gali <text:s/>būti <text:s/>surašytas <text:s/>pridedamame <text:s/>prie <text:s/>dokumento <text:s/>popieriaus <text:s/>lape. <text:s/>Šiuo <text:s/>atveju <text:s/><text:soft-page-break/>lapai <text:s/>su <text:s/>dokumento <text:s/>tekstu <text:s/>ir <text:s/>lapas <text:s/>su <text:s/>tvirtinamuoju <text:s/>įrašu <text:s/>ar <text:s/>notariniu <text:s/>liudijimu <text:s/>susiuvami, <text:s/>sunumeruojami, <text:s/>susiūtų <text:s/>lapų <text:s/>skaičius <text:s/>patvirtinamas <text:s/>notaro <text:s/>parašu <text:s/>ir <text:s/>antspaudu.</text:p>
      <text:p text:style-name="P399">Notaro <text:s/>bylose <text:s/>saugomų <text:s/>dokumentų, kuriais <text:s/>remiantis <text:s/>atlikti <text:s/>notariniai <text:s/>veiksmai, <text:s/>kopijų <text:s/>tikrumas <text:s/>liudijamas pagal bendrąsias dokumentų rengimo ir įforminimo taisykles,<text:s/>nustatytas Lietuvos archyvų departamento prie Lietuvos Respublikos Vyriausybės.“<text:s/><text:tab/></text:p>
      <text:p text:style-name="P400"/>
      <text:p text:style-name="P401"><text:span text:style-name="T402">25</text:span><text:span text:style-name="T403"><text:s/>straipsnis.<text:s/></text:span><text:span text:style-name="T404">37 straipsnio 2 ir 3 dalių pakeitimas</text:span></text:p>
      <text:p text:style-name="P405">1. Pakeisti 37 straipsnio 2 dalį ir ją išdėstyti taip:</text:p>
      <text:p text:style-name="P406">„ Notariniame registre turi būti nurodomi šie<text:s/>registruojamo notarinio veiksmo duomenys:</text:p>
      <text:p text:style-name="P407">1) notarinio veiksmo registracijos numeris;</text:p>
      <text:p text:style-name="P408">2) notarinio veiksmo atlikimo data;</text:p>
      <text:p text:style-name="P409">3) fizinio asmens vardas, pavardė, asmens kodas arba gimimo data, juridinio asmens pavadinimas, kodas, atstovo vardas, pavardė, asmens kodas arba gimimo data;</text:p>
      <text:p text:style-name="P410">4) dokumentas, patvirtinantis asmens tapatybę;</text:p>
      <text:p text:style-name="P411">5) notarinio veiksmo arba suteiktos teisinės paslaugos turinys;</text:p>
      <text:p text:style-name="P412">6) notaro atlyginimo dydis už notarinio veiksmo atlikimą;</text:p>
      <text:p text:style-name="P413">7) notaro atlyginimo dydis už sandorio projekto parengimą, konsultaciją ar techninę paslaugą;</text:p>
      <text:p text:style-name="P414">8) asmens, kuriam atliktas notarinis veiksmas ar suteikta teisinė paslauga, ir visų kitų notarinio veiksmo dalyvių parašai.“<text:tab/><text:tab/></text:p>
      <text:p text:style-name="P415">2. Pakeisti 37 straipsnio 3 dalį ir ją išdėstyti taip:</text:p>
      <text:p text:style-name="P416">„Notarinio veiksmo registracijos numeris įrašomas notaro tvirtinamame, liudijamame ar išduodamame dokumente.“<text:s/></text:p>
      <text:p text:style-name="P417"/>
      <text:p text:style-name="P418"><text:span text:style-name="T419">26</text:span><text:span text:style-name="T420"><text:s/>straipsnis.<text:s/></text:span><text:span text:style-name="T421">40 straipsnio pakeitimas</text:span></text:p>
      <text:p text:style-name="P422">Pakeisti 40 straipsnį ir jį išdėstyti taip:</text:p>
      <text:p text:style-name="P423"><text:span text:style-name="T424">„</text:span><text:span text:style-name="T425">40</text:span><text:span text:style-name="T426"><text:s/>straipsnis.<text:s/></text:span><text:span text:style-name="T427">Atsisakymas atlikti notarinius v</text:span><text:span text:style-name="T428">eiksmus</text:span></text:p>
      <text:p text:style-name="P429">Notaras privalo atsisakyti atlikti notarinį veiksmą, jeigu tokio veiksmo atlikimas prieštarauja įstatymams ar neatitinka jų reikalavimų.</text:p>
      <text:p text:style-name="P430">Asmens, kuriam atsisakyta atlikti notarinį veiksmą, prašymu atsisakymo priežastis išdėstoma raštu ir išaiškinama jo apskundimo tvarka ir terminai raštu. Atsisakymo <text:s/>atlikti <text:s/>notarinį <text:s/>veiksmą <text:s/>rašte <text:s/>turi <text:s/>būti <text:s/>nurodyta: <text:s/>atsisakymo <text:s/>data, <text:s/>notaro <text:s/>vardas, <text:s/>pavardė <text:s/>ir <text:s/>notaro <text:s/>biuro <text:s/>pavadinimas, asmenį, <text:s/>kuriam <text:s/>atsisakyta <text:s/>atlikti <text:s/>notarinį <text:s/>veiksmą, nustatantys duomenys, <text:s/>veiksmas, <text:s/>kurį <text:s/>buvo <text:s/>prašoma <text:s/>atlikti, <text:s/>atsisakymo <text:s/>atlikti <text:s/>notarinį <text:s/>veiksmą <text:s/>motyvai <text:s/>ir <text:s/>teisiniai <text:s/>pagrindai, <text:s/>atsisakymo <text:s/>apskundimo <text:s/>tvarka ir terminai. <text:s/>Atsisakymą <text:s/>atlikti <text:s/>notarinį veiksmą <text:s/>pasirašo <text:s/>notaras <text:s/>ir <text:s/>jį <text:s/>patvirtina<text:s text:c="2"/>savo <text:s/>antspaudu.</text:p>
      <text:p text:style-name="P431">Teisės aktai, reglamentuojantys Lietuvos Respublikos konsulinių įstaigų veiklą, gali nustatyti ir kitus Lietuvos Respublikos konsulinių pareigūnų atsisakymo atlikti notarinius veiksmus pagrindus ir tvarką.“<text:s/></text:p>
      <text:p text:style-name="P432"/>
      <text:p text:style-name="P433"><text:span text:style-name="T434">27</text:span><text:span text:style-name="T435"><text:s/>straipsnis. <text:s/></text:span><text:span text:style-name="T436">41 straipsnio 2 dalies pakeitimas</text:span></text:p>
      <text:p text:style-name="P437">Pakeisti 41 straipsnio 2 dalį ir ją išdėstyti taip:</text:p>
      <text:p text:style-name="P438">„ Lietuvos Respublikos konsulinio pareigūno atliktas notarinis veiksmas arba atsisakymas atlikti notarinį veiksmą skundžiami teismui pagal Lietuvos Respublikos užsienio reikalų ministerijos buveinę.“</text:p>
      <text:p text:style-name="P439"/>
      <text:p text:style-name="P440"><text:span text:style-name="T441">28</text:span><text:span text:style-name="T442"><text:s/>straipsnis.<text:s/></text:span><text:span text:style-name="T443">43 straipsnio pakeitimas</text:span></text:p>
      <text:p text:style-name="P444">Pakeisti 43 straipsnį ir jį išdėstyti taip:</text:p>
      <text:p text:style-name="P445">„<text:span text:style-name="T446"><text:s/></text:span><text:span text:style-name="T447">43</text:span><text:span text:style-name="T448"><text:s/>straipsnis.<text:s/></text:span><text:span text:style-name="T449">Notarų vykdomųjų įrašų pagal užprotestuotus arba neprotestuotinus vekselius ar čekius vykdymas</text:span></text:p>
      <text:p text:style-name="P450">Notaro vykdomieji įrašai pagal užprotestuotus arba neprotestuotinus vekselius ar čekius yra vykdytini ir vykdomieji dokumentai, vykdomi civilinio proceso tvarka.“</text:p>
      <text:p text:style-name="P451"/>
      <text:p text:style-name="P452"><text:span text:style-name="T453">29</text:span><text:span text:style-name="T454"><text:s/>straipsnis.<text:s/></text:span><text:span text:style-name="T455">44 straipsnio pakeitimas</text:span></text:p>
      <text:p text:style-name="P456">Pakeisti 44 straipsnį ir jį išdėstyti taip:</text:p>
      <text:p text:style-name="P457">„<text:span text:style-name="T458"><text:s/></text:span><text:span text:style-name="T459">44</text:span><text:span text:style-name="T460"><text:s/>straipsnis.<text:s/></text:span><text:span text:style-name="T461">Notarinio registro, tvirtinamųjų įrašų ir notarinių liudijimų formos</text:span></text:p>
      <text:p text:style-name="P462">Notarinio registro, tvirtinamųjų įrašų ir notarinių liudijimų formas ir jų pildymo taisykles nustato Lietuvos Respublikos teisingumo ministras.“</text:p>
      <text:p text:style-name="P463"/>
      <text:p text:style-name="P464"><text:span text:style-name="T465">3</text:span><text:span text:style-name="T466">0</text:span><text:span text:style-name="T467"><text:s/>straipsnis.<text:s/></text:span><text:span text:style-name="T468">51 straipsnio pakeitimas</text:span></text:p>
      <text:p text:style-name="P469">Pakeisti 51 straipsnį ir jį išdėstyti taip:</text:p>
      <text:p text:style-name="P470">„<text:span text:style-name="T471"><text:s/></text:span><text:span text:style-name="T472">51</text:span><text:span text:style-name="T473"><text:s/>straipsnis.<text:s/></text:span><text:span text:style-name="T474">Notarų ryšys su valstybės registrais</text:span></text:p>
      <text:p text:style-name="P475">Notaras, tvirtindamas sandorius, privalo patikrinti valstybės registrų centriniuose duomenų bankuose esančius duomenis, turinčius esminės reikšmės notarinio veiksmo atlikimui ir asmenų teisėtų interesų apsaugai.</text:p>
      <text:p text:style-name="P476">Notaras teisės aktų nustatytais atvejais ir tvarka turi pateikti valstybės registrams duomenis apie patvirtintus sandorius, palikimo priėmimo faktus.</text:p>
      <text:p text:style-name="P477">Notarai duomenis iš valstybės registrų centrinių duomenų bankų kompiuterių tinklais gauna pagal keitimosi duomenimis sutartis.“<text:s/></text:p>
      <text:p text:style-name="P478"/>
      <text:p text:style-name="P479"><text:span text:style-name="T480">31</text:span><text:span text:style-name="T481"><text:s/>straipsnis.<text:s/></text:span><text:span text:style-name="T482">53 straipsnio pakeitimas</text:span></text:p>
      <text:p text:style-name="P483">Pakeisti 53 straipsnį ir jį išdėstyti taip:</text:p>
      <text:p text:style-name="P484">„<text:span text:style-name="T485"><text:s/></text:span><text:span text:style-name="T486">53</text:span><text:span text:style-name="T487"><text:s/>straipsnis. Notarinių veiksmų atlikimas užsieniečiams ir užsienio juridiniams<text:s/></text:span></text:p>
      <text:p text:style-name="P488"><text:span text:style-name="T489">asmenims</text:span></text:p>
      <text:p text:style-name="P490">Notariniai veiksmai užsieniečiams ir užsienio juridiniams asmenims atliekami šio įstatymo nustatyta tvarka.“</text:p>
      <text:p text:style-name="P491"/>
      <text:p text:style-name="P492"><text:span text:style-name="T493">32</text:span><text:span text:style-name="T494"><text:s/>straipsnis.<text:s/></text:span><text:span text:style-name="T495">56 straipsnio pakeitimas</text:span></text:p>
      <text:p text:style-name="P496">Pakeisti 56 straipsnį ir jį išdėstyti taip:</text:p>
      <text:p text:style-name="P497">„<text:span text:style-name="T498"><text:s/></text:span><text:span text:style-name="T499">56</text:span><text:span text:style-name="T500"><text:s/>straipsnis.<text:s/></text:span><text:span text:style-name="T501">Kandidatai į notarus (asesoriai)</text:span></text:p>
      <text:p text:style-name="P502">Kandidatas į notarus (asesorius) yra fizinis asmuo, kuris šio įstatymo nustatyta tvarka rengiasi notaro profesinei veiklai.<text:s/></text:p>
      <text:p text:style-name="P503">Kandidatų į notarus (asesorių)<text:s/>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504">Kandidatu į notarus (asesoriumi) gali būti fizinis asmuo, atitinkantis šio įstatymo 3 straipsnio antrosios dalies 1, 2, 4 punktų reikalavimus ir laimėjęs kandidatų į notarus (asesorius) viešą konkursą Lietuvos Respublikos teisingumo ministro nustatyta<text:s/>tvarka.“</text:p>
      <text:p text:style-name="P505"/>
      <text:p text:style-name="P506"><text:span text:style-name="T507">33</text:span><text:span text:style-name="T508"><text:s/>straipsnis.<text:s/></text:span><text:span text:style-name="T509">57 straipsnio pakeitimas</text:span></text:p>
      <text:p text:style-name="P510">Pakeisti 57 straipsnį ir jį išdėstyti taip:</text:p>
      <text:p text:style-name="P511"><text:span text:style-name="T512">„<text:s/></text:span><text:span text:style-name="T513">57</text:span><text:span text:style-name="T514"><text:s/>straipsnis.<text:s/></text:span><text:span text:style-name="T515">Kandidatų į notarus (asesorių) priėmimas ir atleidimas</text:span></text:p>
      <text:p text:style-name="P516">Kandidatus į notarus (asesorius) skiria ir atleidžia Lietuvos Respublikos teisingumo ministras.<text:s/></text:p>
      <text:p text:style-name="P517">Asmuo, laimėjęs kandidatų į notarus (asesorių) viešą konkursą, prašymą dėl jo skyrimo kandidatu į notarus (asesorius) turi paduoti Lietuvos Respublikos teisingumo ministrui ne vėliau kaip per tris mėnesius nuo laimėto konkurso pabaigos. Lietuvos Respublikos teisingumo ministro įsakyme dėl kandidato į notarus (asesorius) paskyrimo nustatoma kandidato į notarus (asesoriaus) praktikos atlikimo pradžia. <text:s/></text:p>
      <text:p text:style-name="P518">Kandidatas į notarus (asesorius) skiriamas atlikti notaro praktiką pas notarą,<text:s/>kurio kandidatūrą Lietuvos Respublikos teisingumo ministrui siūlo Notarų rūmų prezidiumas.<text:s/></text:p>
      <text:p text:style-name="P519">Kandidato į notarus (asesorius) praktika baigiasi:</text:p>
      <text:p text:style-name="P520">1) kai kandidatas į notarus (asesorius) paskiriamas notaru;</text:p>
      <text:p text:style-name="P521">2) kai paaiškėja, kad kandidatas į notarus (asesorius) dėl kvalifikacijos ar etikos negalės eiti notaro pareigų;</text:p>
      <text:p text:style-name="P522">3) kitais šio įstatymo 23 straipsnio pirmojoje dalyje numatytais pagrindais.</text:p>
      <text:p text:style-name="P523">Išlaikytas notaro kvalifikacinis egzaminas nenutraukia kandidato į notarus (asesoriaus) atliekamos notaro praktikos.“</text:p>
      <text:p text:style-name="P524"/>
      <text:p text:style-name="P525"><text:span text:style-name="T526">34</text:span><text:span text:style-name="T527"><text:s/>straipsnis.<text:s/></text:span><text:span text:style-name="T528">58 straipsnio pripažinimas netekusiu galios</text:span></text:p>
      <text:p text:style-name="P529">58 straipsnį pripažinti netekusiu galios.</text:p>
      <text:p text:style-name="P530"/>
      <text:p text:style-name="P531"><text:span text:style-name="T532">35</text:span><text:span text:style-name="T533"><text:s/>straipsnis.<text:s/></text:span><text:span text:style-name="T534">59 straipsnio pakeitimas</text:span></text:p>
      <text:p text:style-name="P535">Pakeisti 59 straipsnį ir jį išdėstyti taip:</text:p>
      <text:p text:style-name="P536">„<text:span text:style-name="T537"><text:s/></text:span><text:span text:style-name="T538">59</text:span><text:span text:style-name="T539"><text:s/>straipsnis.<text:s/></text:span><text:span text:style-name="T540">Kandidato į<text:s/></text:span><text:span text:style-name="T541">notarus (asesoriaus) notaro praktika</text:span></text:p>
      <text:p text:style-name="P542">Kandidato į notarus (asesoriaus) notaro praktikos atlikimo tvarką nustato Lietuvos Respublikos teisingumo ministras, suderinęs su Notarų rūmų prezidiumu.<text:s/></text:p>
      <text:p text:style-name="P543">Kandidato į notarus (asesoriaus) atliekamos notaro praktikos<text:s/>programą sudaro Notarų rūmų prezidiumas. Kandidato į notarus (asesorius) praktikos atlikimą organizuoja ir prižiūri Notarų rūmai.<text:s/></text:p>
      <text:p text:style-name="P544">Kandidatas į notarus (asesorius) turi teisę atlikti notarinius veiksmus notaro atstovavimo metu, jeigu jis yra atlikęs ne<text:s/>trumpesnę kaip vienerių metų notaro praktiką, yra išlaikęs notaro kvalifikacinį egzaminą, yra prisiekęs šio įstatymo 5 straipsnio nustatyta tvarka ir šio įstatymo 22 straipsnio nustatyta tvarka yra paskirtas notaro atstovu.“</text:p>
      <text:p text:style-name="P545"/>
      <text:p text:style-name="P546"><text:span text:style-name="T547">36</text:span><text:span text:style-name="T548"><text:s/>straipsnis.<text:s/></text:span><text:span text:style-name="T549">60<text:s/></text:span><text:span text:style-name="T550">straipsnio 2 dalies pripažinimas netekusia galios</text:span></text:p>
      <text:p text:style-name="P551">60 straipsnio 2 dalį pripažinti netekusia galios.</text:p>
      <text:p text:style-name="P552"/>
      <text:p text:style-name="P553"><text:span text:style-name="T554">37</text:span><text:span text:style-name="T555"><text:s/>straipsnis.<text:s/></text:span><text:span text:style-name="T556">63 straipsnio pripažinimas netekusiu galios</text:span></text:p>
      <text:p text:style-name="P557">63 straipsnį pripažinti netekusiu galios.</text:p>
      <text:p text:style-name="P558"/>
      <text:p text:style-name="P559"><text:span text:style-name="T560">38</text:span><text:span text:style-name="T561"><text:s/>straipsnis.<text:s/></text:span><text:span text:style-name="T562">64 straipsnio<text:s/></text:span><text:span text:style-name="T563">pripažinimas netekusiu galios</text:span></text:p>
      <text:p text:style-name="P564">64 straipsnį pripažinti netekusiu galios.</text:p>
      <text:p text:style-name="Normal"/>
      <text:p text:style-name="P565"><text:span text:style-name="T566">39</text:span><text:span text:style-name="T567"><text:s/>straipsnis.<text:s/></text:span><text:span text:style-name="T568">Šio Įstatymo 5 straipsnio, 8 straipsnio 1 dalies ir 12 straipsnio įgaliojimas bei 2 straipsnio ir 13 straipsnio taikymas</text:span></text:p>
      <text:p text:style-name="P569"/>
      <text:p text:style-name="P570">1. Šio įstatymo 5 straipsnis, 8 straipsnio 1 dalis ir 12 straipsnis įsigalioja nuo 2003 m. liepos 1 d.</text:p>
      <text:p text:style-name="P571">2. Šio Įstatymo 5 straipsnyje išdėstyto Notariato įstatymo 6² straipsnio 5 dalis galioja iki Lietuvos Respublikos įstojimo į Europos Sąjungą.</text:p>
      <text:p text:style-name="P572">3. Pagal šio Įstatymo 2 straipsnyje išdėstyto Notariato įstatymo 3 straipsnio 2 dalies 7 punktą <text:s/>notarai privalo pirmą kartą pasitikrinti sveikatą iki 2004 m. balandžio 1 d. Po šios datos verstis notaro veikla turi teisę tik sveikatą pasitikrinę notarai.</text:p>
      <text:p text:style-name="P573">4. Šio Įstatymo 13 straipsnyje nustatyti notaro antspaudo reikalavimai netaikomi notarų, kurie notaro antspaudus naudojo iki šio Įstatymo įsigaliojimo, naudojamiems antspaudams.<text:s/></text:p>
      <text:p text:style-name="P574"/>
      <text:p text:style-name="P575"><text:span text:style-name="T576">40</text:span><text:span text:style-name="T577"><text:s/>straipsnis.<text:s/></text:span><text:span text:style-name="T578">Šio Įstatymo įgyvendinimas</text:span></text:p>
      <text:p text:style-name="P579"><text:span text:style-name="T580">1</text:span><text:span text:style-name="T581">. Lietuvos Respublikos Vyriausybė ar jos įgaliota institu</text:span><text:span text:style-name="T582">cija iki 2003 m. balandžio 1 d.</text:span><text:span text:style-name="T583"><text:s/></text:span><text:span text:style-name="T584">patvirtina Notarų profesinės civilinės atsakomybės privalomojo draudimo taisykles ir notarų profesinės civilinės atsakomybės privalomojo draudimo maksimalią įmoką.</text:span></text:p>
      <text:p text:style-name="P585"><text:span text:style-name="T586">2</text:span><text:span text:style-name="T587">. Valstybinė draudimo priežiūros tarnyba prie Lietuvos<text:s/></text:span><text:span text:style-name="T588">Respublikos finansų ministerijos iki <text:s text:c="2"/>2003 m. balandžio 1 d. patvirtina Leidimų vykdyti notarų profesinės civilinės atsakomybės privalomąjį draudimą išdavimo tvarką.<text:s/></text:span></text:p>
      <text:p text:style-name="P589"><text:span text:style-name="T590">3</text:span><text:span text:style-name="T591">.<text:s/></text:span>3. Lietuvos Respublikos sveikatos apsaugos ministerija kartu su Teisingumo ministerija iki 2003 m. balandžio 1 d. patvirtina reikalavimus notarų sveikatai bei sveikatos tikrinimo tvarką.<text:s/></text:p>
      <text:p text:style-name="P592"/>
      <text:p text:style-name="P593"/>
      <text:p text:style-name="P594"/>
      <text:p text:style-name="P595"/>
      <text:p text:style-name="P596"><text:span text:style-name="T597">Skelbiu šį Lietuvos Respublikos Seimo priimtą įstatymą.</text:span></text:p>
      <text:p text:style-name="P598"/>
      <text:p text:style-name="P599"/>
      <text:p text:style-name="P600">RESPUBLIKOS PREZIDENTAS</text:p>
      <text:p text:style-name="P601"/>
      <text:p text:style-name="P6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1.0013in" style:print-orientation="portrait" fo:margin-top="0.5631in" fo:margin-left="1.0631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Koverovas</meta:initial-creator>
    <dc:creator>adlibuser</dc:creator>
    <meta:creation-date>2017-04-15T12:44:00Z</meta:creation-date>
    <dc:date>2017-04-15T12:44:00Z</dc:date>
    <meta:print-date>2003-01-20T06:32:00Z</meta:print-date>
    <meta:template xlink:href="Normal.dotm" xlink:type="simple"/>
    <meta:editing-cycles>2</meta:editing-cycles>
    <meta:editing-duration>PT0S</meta:editing-duration>
    <meta:user-defined meta:name="_EmailSubject">RE: </meta:user-defined>
    <meta:user-defined meta:name="_AuthorEmail">P.Koverovas@tic.lt</meta:user-defined>
    <meta:user-defined meta:name="_AuthorEmailDisplayName">P. Koverovas</meta:user-defined>
    <meta:user-defined meta:name="_ReviewingToolsShownOnce"/>
    <meta:document-statistic meta:page-count="12" meta:paragraph-count="888" meta:word-count="4888" meta:character-count="36413" meta:row-count="3601" meta:non-whitespace-character-count="32413"/>
  </office:meta>
</office:document-meta>
</file>