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end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8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="Bookman Old Style" fo:font-size="11pt" style:font-size-asian="11pt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>NUTARIMAS</text:p>
      <text:p text:style-name="P6"/>
      <text:p text:style-name="P7">2003 m. <text:s text:c="11"/>d. Nr.<text:s/></text:p>
      <text:p text:style-name="P8">Vilnius</text:p>
      <text:p text:style-name="P9"/>
      <text:p text:style-name="P10">DĖL RIMANTĖS ŠALAŠEVIČIŪTĖS PASKYRIMO SEIMO KONTROLIERE</text:p>
      <text:p text:style-name="P11"/>
      <text:p text:style-name="P12"><text:span text:style-name="T13">Lietuvos <text:s text:c="2"/>Respublikos <text:s text:c="2"/>Seimas, <text:s/>vadovaudamasis <text:s text:c="2"/>Lietuvos <text:s text:c="2"/>Respublikos <text:s text:c="2"/>Seimo kontrolierių <text:s/>įstatymo <text:s/>6 <text:s/>straipsniu <text:s/>ir <text:s/>atsižvelgdamas <text:s/>į <text:s/>Seimo <text:s/>Pirmininko <text:s/>teikimą, n u t a r i a:</text:span></text:p>
      <text:p text:style-name="P14"/>
      <text:p text:style-name="P15"><text:span text:style-name="T16">1</text:span><text:span text:style-name="T17"><text:s/>straipsnis.</text:span></text:p>
      <text:p text:style-name="P18"/>
      <text:p text:style-name="P19"><text:span text:style-name="T20">Paskirti RIMANTĘ ŠALAŠEVIČIŪTĘ Seimo kontroliere<text:s/></text:span><text:span text:style-name="T21">apskričių ir vietos savivaldybių įstaigų pareigūnų veiklai tirt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2003 m. vasario 12 d.</text:span></text:p>
      <text:p text:style-name="P29"/>
      <text:p text:style-name="P30"><text:span text:style-name="T31">LIETUVOS RESPUBLIKOS<text:s/></text:span></text:p>
      <text:p text:style-name="P32"><text:span text:style-name="T33">SEIMO PIRMININKAS<text:s/></text:span><text:span text:style-name="T34"><text:tab/></text:span><text:span text:style-name="T35"><text:tab/></text:span><text:span text:style-name="T36"><text:tab/><text:s text:c="18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lRadz</meta:initial-creator>
    <dc:creator>adlibuser</dc:creator>
    <meta:creation-date>2023-07-07T20:56:00Z</meta:creation-date>
    <dc:date>2023-07-07T20:56:00Z</dc:date>
    <meta:print-date>2003-01-16T08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0" meta:character-count="610" meta:row-count="59" meta:non-whitespace-character-count="534"/>
  </office:meta>
</office:document-meta>
</file>