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T3" style:parent-style-name="DefaultParagraphFont" style:family="text">
      <style:text-properties style:font-name="TimesLT" fo:font-weight="bold" style:font-weight-asian="bold"/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style:font-name="TimesLT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/text:p>
      <text:p text:style-name="P5">LIETUVOS RESPUBLIKOS SEIMAS</text:p>
      <text:p text:style-name="P6"/>
      <text:p text:style-name="P7"/>
      <text:p text:style-name="P8">NUTARIMAS</text:p>
      <text:p text:style-name="P9"><text:span text:style-name="T10">DĖL SEIMO LAIKINOSIOS KOMISIJOS<text:s/></text:span><text:span text:style-name="T11">j.Paliako žūties aplinkybėms ištirti išvados</text:span></text:p>
      <text:p text:style-name="P12"/>
      <text:p text:style-name="P13"/>
      <text:p text:style-name="P14"><text:span text:style-name="T15">200 <text:s text:c="6"/></text:span><text:span text:style-name="T16">m. <text:s text:c="23"/>d. Nr.</text:span></text:p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/>
      <text:p text:style-name="P27"><text:span text:style-name="T28">Patvirtinti Seimo laikinosios komisijos J.Paliako žūties aplinkybėms ištirti išvadą ir pripažinti, kad Komisija baigė darbą.</text:span></text:p>
      <text:p text:style-name="P29"/>
      <text:p text:style-name="P30"><text:span text:style-name="T31">2</text:span><text:span text:style-name="T32"><text:s/>straipsnis.</text:span></text:p>
      <text:p text:style-name="P33"/>
      <text:p text:style-name="P34"><text:span text:style-name="T35">Nutarimas įsigalioja nuo priėmimo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SEIMO PIRMININKAS</text:p>
      <text:p text:style-name="P42"/>
      <text:p text:style-name="P43"/>
      <text:p text:style-name="P44"/>
      <text:p text:style-name="P45"/>
      <text:p text:style-name="P46">Projektą teikia:</text:p>
      <text:p text:style-name="P47"><text:span text:style-name="T48">Seimo<text:s/></text:span><text:span text:style-name="T49">nary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enonas Mačer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sila</meta:initial-creator>
    <dc:creator>adlibuser</dc:creator>
    <meta:creation-date>2017-04-15T12:41:00Z</meta:creation-date>
    <dc:date>2017-04-15T12:41:00Z</dc:date>
    <meta:print-date>2003-01-06T11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3" meta:character-count="521" meta:row-count="42" meta:non-whitespace-character-count="463"/>
  </office:meta>
</office:document-meta>
</file>