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margin-left="-0.1972in" fo:margin-right="-0.0006in" fo:text-indent="0.3937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 fo:margin-right="-0.0006in" fo:text-indent="4.54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2" style:parent-style-name="Normal" style:family="paragraph">
      <style:paragraph-properties fo:keep-with-next="always"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/>
      <text:p text:style-name="P12">LIETUVOS RESPUBLIKOS<text:s/></text:p>
      <text:p text:style-name="P13">VALSTYBINIŲ SOCIALINIO DRAUDIMO PENSIJŲ <text:s/>ĮSTATYMO 24 STRAIPSNIO PAKEITIMO, 23 IR 32 <text:s/>STRAIPSNIŲ PRIPAŽINIMO NETEKUSIAIS GALIOS <text:s text:c="2"/></text:p>
      <text:p text:style-name="P14">Į S T A T Y M A S</text:p>
      <text:p text:style-name="P15"/>
      <text:p text:style-name="P16">2002 m. <text:s text:c="25"/>Nr.</text:p>
      <text:p text:style-name="P17"/>
      <text:p text:style-name="P18">Vilnius</text:p>
      <text:p text:style-name="P19"/>
      <text:p text:style-name="P20"/>
      <text:p text:style-name="P21">(Žin., 1994, Nr.<text:a xlink:href="https://www.e-tar.lt/portal/legalAct.html?documentId=TAIS.5901" office:target-frame-name="_blank" xlink:show="new"><text:span text:style-name="T22">59-1153</text:span></text:a>, <text:s/>Nr.<text:a xlink:href="https://www.e-tar.lt/portal/legalAct.html?documentId=TAIS.15156" office:target-frame-name="_blank" xlink:show="new"><text:span text:style-name="T23">101-2017</text:span></text:a>;1995, Nr.<text:a xlink:href="https://www.e-tar.lt/portal/legalAct.html?documentId=TAIS.18265" office:target-frame-name="_blank" xlink:show="new"><text:span text:style-name="T24">59-1475</text:span></text:a>; 1998, Nr.<text:a xlink:href="https://www.e-tar.lt/portal/legalAct.html?documentId=TAIS.66093" office:target-frame-name="_blank" xlink:show="new"><text:span text:style-name="T25">98-2707</text:span></text:a>; 1999, Nr.<text:a xlink:href="https://www.e-tar.lt/portal/legalAct.html?documentId=TAIS.84560" office:target-frame-name="_blank" xlink:show="new"><text:span text:style-name="T26">66-2115</text:span></text:a>; 2000, Nr.<text:s/><text:a xlink:href="https://www.e-tar.lt/portal/legalAct.html?documentId=TAIS.116581" office:target-frame-name="_blank" xlink:show="new"><text:span text:style-name="T27">111-3573</text:span></text:a>; 2001, Nr.<text:s/><text:a xlink:href="https://www.e-tar.lt/portal/legalAct.html?documentId=TAIS.133920" office:target-frame-name="_blank" xlink:show="new"><text:span text:style-name="T28">43-1487</text:span></text:a>)</text:p>
      <text:p text:style-name="P29"/>
      <text:p text:style-name="P30"/>
      <text:p text:style-name="P31"><text:span text:style-name="T32">1</text:span><text:span text:style-name="T33"><text:s/>straipsnis.<text:s/></text:span><text:span text:style-name="T34">24 straipsnio 3 dalies pakeitimas</text:span></text:p>
      <text:p text:style-name="P35">Iš 24 straipsnio 3 dalies išbraukti antrą sakinį ir šią dalį išdėstyti taip:</text:p>
      <text:p text:style-name="P36">“<text:span text:style-name="T37">Atidėjus pensijos mokėjimą ne visiems metams, už paskutinių ne visų atidėjimo metų mėnesius pensija išmokama, bet nedidinama.”</text:span></text:p>
      <text:p text:style-name="P38"/>
      <text:p text:style-name="P39"><text:span text:style-name="T40">2</text:span><text:span text:style-name="T41"><text:s text:c="2"/>straipsnis.<text:s/></text:span><text:span text:style-name="T42">23 straipsnio pripažini</text:span><text:span text:style-name="T43">mas netekusiu galios <text:s/></text:span></text:p>
      <text:p text:style-name="P44">Pripažinti 23 straipsnį netekusiu galios. <text:s/></text:p>
      <text:p text:style-name="P45"/>
      <text:p text:style-name="P46"><text:span text:style-name="T47">3</text:span><text:span text:style-name="T48"><text:s/>straipsnis.<text:s/></text:span><text:span text:style-name="T49">32 straipsnio pripažinimas netekusiu galios <text:s/></text:span></text:p>
      <text:p text:style-name="P50">Pripažinti 32 straipsnį netekusiu galios.</text:p>
      <text:p text:style-name="P51"/>
      <text:p text:style-name="P52"/>
      <text:p text:style-name="P53"/>
      <text:p text:style-name="P54"><text:span text:style-name="T55">Skelbiu šį Lietuvos Respublikos Seimo priimtą įstatymą. </text:span></text:p>
      <text:p text:style-name="P56"/>
      <text:p text:style-name="P57"/>
      <text:p text:style-name="P58"/>
      <text:p text:style-name="P59"><text:span text:style-name="T60">RESPUBLIKOS PREZIDENT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 SADM</meta:initial-creator>
    <dc:creator>adlibuser</dc:creator>
    <meta:creation-date>2017-04-15T12:37:00Z</meta:creation-date>
    <dc:date>2017-04-15T12:37:00Z</dc:date>
    <meta:print-date>2002-12-04T10:3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535" meta:row-count="96" meta:non-whitespace-character-count="1347"/>
  </office:meta>
</office:document-meta>
</file>