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style:tab-stops/>
      </style:paragraph-properties>
    </style:style>
    <style:style style:name="P6" style:parent-style-name="Normal" style:family="paragraph">
      <style:paragraph-properties fo:text-align="end" fo:margin-left="4.5in">
        <style:tab-stops/>
      </style:paragraph-properties>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justify"/>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6.6%"/>
    </style:style>
    <style:style style:name="T42" style:parent-style-name="DefaultParagraphFont" style:family="text">
      <style:text-properties fo:font-weight="bold" style:font-weight-asian="bold"/>
    </style:style>
    <style:style style:name="P43" style:parent-style-name="Normal" style:family="paragraph">
      <style:paragraph-properties fo:text-indent="0.5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6.6%"/>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margin-left="0.5in">
        <style:tab-stops/>
      </style:paragraph-properties>
    </style:style>
    <style:style style:name="P59" style:parent-style-name="Normal" style:family="paragraph">
      <style:paragraph-properties fo:margin-left="0.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margin-left="0.5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6.6%"/>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5in"/>
    </style:style>
    <style:style style:name="T82" style:parent-style-name="DefaultParagraphFont" style:family="text">
      <style:text-properties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6.6%"/>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text-indent="0.5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5in"/>
    </style:style>
    <style:style style:name="T102" style:parent-style-name="DefaultParagraphFont" style:family="text">
      <style:text-properties fo:language="en" fo:country="US"/>
    </style:style>
    <style:style style:name="P103" style:parent-style-name="Normal" style:family="paragraph">
      <style:paragraph-properties fo:text-align="justify" fo:margin-left="0.492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4923in"/>
    </style:style>
    <style:style style:name="P112" style:parent-style-name="Normal" style:family="paragraph">
      <style:paragraph-properties fo:text-align="justify"/>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T124" style:parent-style-name="DefaultParagraphFont" style:family="text">
      <style:text-properties style:text-position="super 66.6%"/>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align="justify"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style:style>
    <style:style style:name="P152" style:parent-style-name="Normal" style:family="paragraph">
      <style:text-properties fo:font-size="4pt" style:font-size-asian="4pt" style:font-size-complex="4pt"/>
    </style:style>
  </office:automatic-styles>
  <office:body>
    <office:text text:use-soft-page-breaks="true">
      <text:p text:style-name="P1"/>
      <text:p text:style-name="P6">Projektas</text:p>
      <text:p text:style-name="P7"/>
      <text:p text:style-name="P8"/>
      <text:p text:style-name="P9">lietuvos respublikos<text:s/></text:p>
      <text:p text:style-name="P10"><text:span text:style-name="T11">Teismų įstatymo 55, 56, 65, 76, 78, 120 STRAIPSNIŲ PAkeitimo ir papildymo BEI ĮSTATYMO PAPILDYMO 55</text:span><text:span text:style-name="T12">1</text:span><text:span text:style-name="T13"><text:s/>IR 69</text:span><text:span text:style-name="T14">1</text:span><text:span text:style-name="T15"><text:s/>STRAIPSNIAIS<text:s/></text:span></text:p>
      <text:p text:style-name="P16">įstatymAS</text:p>
      <text:p text:style-name="Normal"/>
      <text:p text:style-name="P17"><text:span text:style-name="T18">2003<text:s/></text:span>m. <text:s text:c="24"/>d. Nr.<text:s/></text:p>
      <text:p text:style-name="P19"><text:span text:style-name="T20">V</text:span>ilnius</text:p>
      <text:p text:style-name="P21"/>
      <text:p text:style-name="P22">(Žin., 1994, Nr.<text:s/><text:a xlink:href="https://www.e-tar.lt/portal/legalAct.html?documentId=TAIS.5825" office:target-frame-name="_blank" xlink:show="new"><text:span text:style-name="T23">46-851</text:span></text:a>; <text:s/>2002, Nr.<text:s/><text:a xlink:href="https://www.e-tar.lt/portal/legalAct.html?documentId=TAIS.160406" office:target-frame-name="_blank" xlink:show="new"><text:span text:style-name="T24">17-649</text:span></text:a>)</text:p>
      <text:p text:style-name="P25"/>
      <text:p text:style-name="P26"/>
      <text:p text:style-name="P27"><text:span text:style-name="T28">1</text:span><text:span text:style-name="T29"><text:s/>straipsnis.<text:s/></text:span><text:span text:style-name="T30">55 straipsnio 3 dalies papildymas</text:span></text:p>
      <text:p text:style-name="P31">Papildyti 55 straipsnio 3 dalį ir ją išdėstyti taip:</text:p>
      <text:p text:style-name="P32"><text:span text:style-name="T33">“</text:span><text:span text:style-name="T34">3</text:span><text:span text:style-name="T35">. Pretendentų į laisvas apylinkės teismo teisėjų vietas sąrašas pateikiamas Respublikos Prezidentui, Teismų tarybai ir Atrankos komisijai.”</text:span></text:p>
      <text:p text:style-name="P36"/>
      <text:p text:style-name="P37"><text:span text:style-name="T38">2</text:span><text:span text:style-name="T39"><text:s/>straipsnis.<text:s/></text:span><text:span text:style-name="T40">Įstatymo papildymas 55</text:span><text:span text:style-name="T41">1</text:span><text:span text:style-name="T42"><text:s/>straipsniu</text:span></text:p>
      <text:p text:style-name="P43">Papildyti Įstatymą 55<text:span text:style-name="T44">1<text:s/></text:span>straipsniu:</text:p>
      <text:p text:style-name="P45">“<text:span text:style-name="T46">55</text:span><text:span text:style-name="T47">1</text:span><text:span text:style-name="T48"><text:s/>straipsnis.<text:s/></text:span><text:span text:style-name="T49">Pretendentų į teisėjus atranka ir Atrankos komisija</text:span></text:p>
      <text:p text:style-name="P50">1. Respublikos Prezidentui pretendentus į laisvas teisėjų vietas atrenka Atrankos komisija. Atrankos komisiją trejiems metams sudaroma iš septynių asmenų. Po du atrankos komisijos narius paskiria Respublikos Prezidentas, Teismų tarybos pirmininkas ir Seimo Pirmininkas, vieną komisijos narį paskiria teisingumo ministras. Teismų tarybos pirmininkas iš Atrankos komisijos narių skiria komisijos pirmininką. Atrankos komisijos nariais negali būti skiriami Teismų tarybos nariai.</text:p>
      <text:p text:style-name="P51">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2">3. Atrankos komisijos posėdis yra teisėtas, jeigu<text:s/>posėdyje dalyvauja ne mažiau kaip penki jos nariai. Sprendimai priimami visų komisijos narių balsų dauguma.</text:p>
      <text:p text:style-name="P53">4. Atrankos komisija savo išvadą dėl pretendentų į teisėjus pateikia Respublikos Prezidentui.</text:p>
      <text:p text:style-name="P54">5. Atrankos komisija šio Įstatymo 69<text:span text:style-name="T55">1</text:span><text:s/>straipsnio nustatyta tvarka taip pat sprendžia teisėjų karjeros siekiančių asmenų (išskyrus šio Įstatymo 73 ir 79 straipsnyje numatytus atvejus) atrankos<text:span text:style-name="T56"><text:s/></text:span>klausimus.</text:p>
      <text:p text:style-name="P57">6. Atrankos komisijos išvados dėl pretendentų į teisėjus Respublikos Prezidento nesaisto.”</text:p>
      <text:p text:style-name="P58"/>
      <text:p text:style-name="P59"><text:span text:style-name="T60">3</text:span><text:span text:style-name="T61"><text:s/>straipsnis.<text:s/></text:span><text:span text:style-name="T62">56 straipsnio 3 dalies pakeitimas</text:span></text:p>
      <text:p text:style-name="P63">Pakeisti 56 straipsnio 3 dalį ir ją išdėstyti taip:</text:p>
      <text:p text:style-name="P64">“3. Respublikos Prezidentas, gavęs Atrankos komisijos išvadą dėl pretendentų į teisėjus, ne vėliau kaip per 30 dienų pateikia Teismų tarybai svarstyti konkrečias kandidatūras, prašydamas Teismų tarybos patarimo.”</text:p>
      <text:p text:style-name="P65"/>
      <text:p text:style-name="P66"><text:span text:style-name="T67">4</text:span><text:span text:style-name="T68"><text:s/>straipsnis.<text:s/></text:span><text:span text:style-name="T69">65 straipsnio 4 dalies papildymas</text:span></text:p>
      <text:p text:style-name="P70">Papildyti 65 straipsnio 4 dalį ir ją išdėstyti taip:</text:p>
      <text:p text:style-name="P71">“4. Nacionalinė teismų administracija duomenis apie į teisėjų<text:s/>karjeros siekiančių asmenų registrą įrašytus asmenis perduoda Atrankos komisijai, Respublikos Prezidentui ir Teismų tarybai.”</text:p>
      <text:p text:style-name="P72"/>
      <text:p text:style-name="P73"><text:span text:style-name="T74">5</text:span><text:span text:style-name="T75"><text:s/>straipsnis.<text:s/></text:span><text:span text:style-name="T76">Įstatymo papildymas 69</text:span><text:span text:style-name="T77">1</text:span><text:span text:style-name="T78"><text:s/>straipsniu</text:span></text:p>
      <text:p text:style-name="P79">Papildyti Įstatymą 69<text:span text:style-name="T80">1<text:s/></text:span>straipsniu:</text:p>
      <text:p text:style-name="P81"><text:span text:style-name="T82">“</text:span><text:span text:style-name="T83">69</text:span><text:span text:style-name="T84">1</text:span><text:span text:style-name="T85"><text:s/>straipsnis.<text:s/></text:span><text:span text:style-name="T86">Teisėjų karje</text:span><text:span text:style-name="T87">ros siekiančių asmenų atranka</text:span></text:p>
      <text:p text:style-name="P88">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text:span text:style-name="T89"><text:s/>vertinimo kriterijus nustato Teismų taryba.</text:span></text:p>
      <text:p text:style-name="P90">2. Kai<text:s/><text:span text:style-name="T91">t</text:span>eisės krypties socialinių mokslų daktarai ir habilituoti daktarai siekia tapti apygardos administracinio teismo, apygardos teismo, Vyriausiojo administracinio teismo ir Apeliacinio teismo teisėjais, įvertinamos tik jų<text:s/><text:span text:style-name="T92">asmeninės savybės ir bendrieji gebėjimai</text:span>.</text:p>
      <text:p text:style-name="P93">3. Teisėjų karjeros siekiančius asmenis atrenka šio Įstatymo 55<text:span text:style-name="T94">1</text:span><text:s/>straipsnio 1 dalyje nurodyta Atrankos komisija. Teisėjų karjeros siekiančių asmenų atrankai taikomi šio Įstatymo 55<text:span text:style-name="T95">1</text:span><text:s/>straipsnio 3 ir 4 dalyse nustatyti reikalavimai.”</text:p>
      <text:p text:style-name="Normal"/>
      <text:p text:style-name="P96"><text:span text:style-name="T97">6</text:span><text:span text:style-name="T98"><text:s/>straipsnis.<text:s/></text:span><text:span text:style-name="T99">76<text:s/></text:span><text:span text:style-name="T100">straipsnio pakeitimas</text:span></text:p>
      <text:p text:style-name="P101">Papildyti 76 straipsnį nauja 1 dalimi, b<text:span text:style-name="T102">uvusią šio straipsnio 1 dalį laikyti 2 dalimi ir visą straipsnį išdėstyti taip:</text:span></text:p>
      <text:p text:style-name="P103">“<text:span text:style-name="T104">76</text:span><text:span text:style-name="T105"><text:s/>straipsnis.<text:s/></text:span><text:span text:style-name="T106">Apylinkės teismo, apygardos administracinio teismo, apygardos teismo ir Vyriausiojo administra</text:span><text:span text:style-name="T107">cinio teismo pirmininko, pirmininko pavaduotojo, skyriaus pirmininko skyrimo tvarka</text:span></text:p>
      <text:p text:style-name="P108">1. Kandidatūras į laisvas apylinkės teismo, apygardos administracinio teismo, apygardos teismo, Vyriausiojo administracinio teismo pirmininko, pirmininko pavaduotojo, skyriaus pirmininko vietas parenka iš paskirtų į atitinkamą teismą teisėjų ir teikia jas Respublikos Prezidentui šio Įstatymo 55<text:span text:style-name="T109">1</text:span><text:s/>straipsnio 1 dalyje nurodyta Atrankos komisija. Kandidatūras į nurodytas pareigas Atrankos komisija atrenka pagal Teismų tarybos patvirtintus Teisėjų karjeros siekiančių asmenų atrankos nuostatus ir Teisėjų karjeros siekiančių asmenų<text:span text:style-name="T110"><text:s/>vertinimo kriterijus</text:span>.</text:p>
      <text:p text:style-name="P111">2. 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p>
      <text:p text:style-name="P112"/>
      <text:p text:style-name="P113"><text:span text:style-name="T114">7</text:span><text:span text:style-name="T115"><text:s/>straipsnis.<text:s/></text:span><text:span text:style-name="T116">78 straipsnio pakeitimas</text:span></text:p>
      <text:p text:style-name="P117">Papildyti 78 straipsnį nauja 1 dalimi,<text:s/>buvusią šio straipsnio 1 dalį laikyti 2 dalimi ir visą straipsnį išdėstyti taip:</text:p>
      <text:p text:style-name="P118"><text:span text:style-name="T119">“</text:span><text:span text:style-name="T120">78</text:span><text:span text:style-name="T121"><text:s/>straipsnis.<text:s/></text:span><text:span text:style-name="T122">Apeliacinio teismo pirmininko, skyriaus pirmininko skyrimo tvarka</text:span></text:p>
      <text:p text:style-name="P123">1. Kandidatūras į laisvas Apeliacinio teismo pirmininko, skyriaus pirmininko vietas atrenka šio Įstatymo 55<text:span text:style-name="T124">1</text:span><text:s/>straipsnio 1 dalyje nurodyta Atrankos komisija. Kandidatūros į nurodytas vietas Atrankos komisija atrenka pagal Teismų tarybos patvirtintus Teisėjų karjeros siekiančių asmenų atrankos nuostatus ir Teisėjų karjeros siekiančių asmenų<text:span text:style-name="T125"><text:s/>ve</text:span><text:span text:style-name="T126">rtinimo kriterijus</text:span>.</text:p>
      <text:p text:style-name="P127">2.<text:span text:style-name="T128"><text:s/></text:span>Kandidatūros į Apeliacinio teismo pirmininko, skyriaus pirmininko pareigas svarstomos Teismų taryboje šio Įstatymo 56 straipsnio 3, 4, 5 ir 6 dalyse nustatyta tvarka.<text:span text:style-name="T129">”</text:span></text:p>
      <text:p text:style-name="Normal"/>
      <text:p text:style-name="P130"><text:span text:style-name="T131">8</text:span><text:span text:style-name="T132"><text:s/>straipsnis.<text:s/></text:span><text:span text:style-name="T133">120 straipsnio pakeitimas ir papil</text:span><text:span text:style-name="T134">dymas</text:span></text:p>
      <text:p text:style-name="P135">1. 120 straipsnio 8 punkte išbraukti žodžius “atrankos ir kitas” ir šį punktą išdėstyti taip:</text:p>
      <text:p text:style-name="P136">“8) sudaro nuolatines ar laikinąsias komisijas ir tvirtina jų nuostatus;”.</text:p>
      <text:p text:style-name="P137">2. Papildyti 120 straipsnį nauju 13 punktu ir jį išdėstyti taip:</text:p>
      <text:p text:style-name="P138">“13. Tvirtina Pretendentų į teisėjus atrankos nuostatus, Pretendentų į teisėjus vertinimo kriterijus, Teisėjų karjeros siekiančių asmenų atrankos nuostatus bei Teisėjų karjeros siekiančių asmenų vertinimo kriterijus;”.</text:p>
      <text:p text:style-name="P139">3. Buvusius 120 straipsnio<text:s/>13, 14, 15, 16, 17, 18, 19 punktus atitinkamai laikyti 14, 15, 16, 17, 18, 19, 20 punktais.</text:p>
      <text:p text:style-name="Normal"/>
      <text:p text:style-name="P140"><text:span text:style-name="T141">9</text:span><text:span text:style-name="T142"><text:s/>straipsnis.<text:s/></text:span><text:span text:style-name="T143">Šio Įstatymo įgyvendinimas</text:span></text:p>
      <text:p text:style-name="P144">1. Respublikos Prezidentas, Teismų tarybos pirmininkas, Seimo Pirmininkas ir teisingumo ministras Teismų įstatymo 55<text:span text:style-name="T145">1</text:span><text:s/>straipsnio 1 dalyje numatytus Atrankos komisijos narius bei šios komisijos pirmininką paskiria ne vėliau kaip per 14 dienų nuo šio Įstatymo įsigaliojimo.</text:p>
      <text:p text:style-name="P146">2. Teismų taryba Pretendentų į teisėjus atrankos nuostatus, Pretendentų į teisėjus vertinimo<text:s/>kriterijus, Teisėjų karjeros siekiančių asmenų atrankos nuostatus bei Teisėjų karjeros siekiančių asmenų vertinimo kriterijus patvirtina ne vėliau kaip per 30 dienų nuo šio Įstatymo įsigaliojimo.</text:p>
      <text:p text:style-name="P147">3. Nacionalinė teismų administracija techniškai aptarnauja Atrankos komisiją.</text:p>
      <text:p text:style-name="Normal"/>
      <text:p text:style-name="Normal"/>
      <text:p text:style-name="Normal"/>
      <text:p text:style-name="P148"><text:span text:style-name="T149">Skelbiu šį Lietuvos Respublikos Seimo priimtą įstatymą.</text:span></text:p>
      <text:p text:style-name="P150"/>
      <text:p text:style-name="P151">RESPUBLIKOS PREZIDENTAS</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2</dc:title>
    <meta:initial-creator>ankabi</meta:initial-creator>
    <dc:creator>adlibuser</dc:creator>
    <meta:creation-date>2017-04-15T12:37:00Z</meta:creation-date>
    <dc:date>2017-04-15T12:37:00Z</dc:date>
    <meta:template xlink:href="Normal.dotm" xlink:type="simple"/>
    <meta:editing-cycles>2</meta:editing-cycles>
    <meta:editing-duration>PT0S</meta:editing-duration>
    <meta:document-statistic meta:page-count="3" meta:paragraph-count="241" meta:word-count="993" meta:character-count="7260" meta:row-count="650" meta:non-whitespace-character-count="6508"/>
  </office:meta>
</office:document-meta>
</file>