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52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52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/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text:span text:style-name="T3"><text:tab/></text:span><text:span text:style-name="T4"><text:tab/></text:span><text:span text:style-name="T5"><text:tab/></text:span></text:p>
      <text:p text:style-name="P6"/>
      <text:p text:style-name="P7"/>
      <text:p text:style-name="P8">LIETUVOS RESPUBLIKOS</text:p>
      <text:p text:style-name="P9">TABAKO KONTROLĖS ĮSTATYMO 11 STRAIPSNIO PAPILDYMO<text:s/></text:p>
      <text:p text:style-name="P10">ĮSTATYMAS</text:p>
      <text:p text:style-name="P11"/>
      <text:p text:style-name="P12"/>
      <text:p text:style-name="P13">2003 m.<text:tab/><text:tab/><text:tab/>d. Nr.</text:p>
      <text:p text:style-name="P14">Vilnius</text:p>
      <text:p text:style-name="P15"/>
      <text:p text:style-name="P16">(Žin., 1996, Nr.<text:s/><text:a xlink:href="https://www.e-tar.lt/portal/legalAct.html?documentId=TAIS.24500" office:target-frame-name="_blank" xlink:show="new"><text:span text:style-name="T17">11-281</text:span></text:a>; 1999, Nr.<text:s/><text:a xlink:href="https://www.e-tar.lt/portal/legalAct.html?documentId=TAIS.81023" office:target-frame-name="_blank" xlink:show="new"><text:span text:style-name="T18">50-1597</text:span></text:a>; 2000, Nr.<text:s/><text:a xlink:href="https://www.e-tar.lt/portal/legalAct.html?documentId=TAIS.93335" office:target-frame-name="_blank" xlink:show="new"><text:span text:style-name="T19">1-4</text:span></text:a>; 2002, Nr.<text:s/><text:a xlink:href="https://www.e-tar.lt/portal/legalAct.html?documentId=TAIS.170066" office:target-frame-name="_blank" xlink:show="new"><text:span text:style-name="T20">68-2757</text:span></text:a>)</text:p>
      <text:p text:style-name="P21"/>
      <text:p text:style-name="P22"/>
      <text:p text:style-name="P23"><text:span text:style-name="T24">1</text:span><text:span text:style-name="T25"><text:s/>straipsnis.<text:s/></text:span><text:span text:style-name="T26">11 straipsnio 1 dalies papildymas 7 punktu</text:span><text:span text:style-name="T27"><text:tab/></text:span><text:span text:style-name="T28"><text:tab/></text:span></text:p>
      <text:p text:style-name="P29"/>
      <text:p text:style-name="P30">Papildyti 11 straipsnio 1 dalį 7 punktu:</text:p>
      <text:p text:style-name="P31">„7) realizuoti prekes, imituojančias tabako gaminius ar jų pakuotes (žaislus, maisto produktus ir kita).“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/>
      <text:p text:style-name="P38">Šis Įstatymas įsigalioja nuo 2003 m. liepos 1 d.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simk</meta:initial-creator>
    <dc:creator>adlibuser</dc:creator>
    <meta:creation-date>2017-04-15T12:36:00Z</meta:creation-date>
    <dc:date>2017-04-15T12:36:00Z</dc:date>
    <meta:print-date>2003-01-15T05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947" meta:row-count="33" meta:non-whitespace-character-count="828"/>
  </office:meta>
</office:document-meta>
</file>