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3.5in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 fo:text-indent="4.5in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text-align="center" fo:line-height="150%" fo:text-indent="0.043in"/>
      <style:text-properties style:font-name="TimesLT"/>
    </style:style>
    <style:style style:name="P19" style:parent-style-name="Normal" style:family="paragraph">
      <style:paragraph-properties fo:text-align="center" fo:line-height="150%"/>
      <style:text-properties style:font-name="TimesLT"/>
    </style:style>
    <style:style style:name="P20" style:parent-style-name="Normal" style:family="paragraph">
      <style:paragraph-properties fo:text-align="center" fo:line-height="150%"/>
      <style:text-properties style:font-name="Times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left="1.5in" fo:text-indent="-1in">
        <style:tab-stops/>
      </style:paragraph-properties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 fo:language="en" fo:country="US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 fo:language="en" fo:country="US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 fo:font-style="italic" style:font-style-asian="italic"/>
    </style:style>
    <style:style style:name="P65" style:parent-style-name="Normal" style:family="paragraph">
      <style:paragraph-properties fo:text-align="justify" fo:margin-left="1.5in" fo:text-indent="-1in">
        <style:tab-stops/>
      </style:paragraph-properties>
      <style:text-properties style:font-name="TimesLT"/>
    </style:style>
    <style:style style:name="P66" style:parent-style-name="Normal" style:family="paragraph">
      <style:paragraph-properties fo:text-align="justify" fo:margin-left="1.5in" fo:text-indent="-1.5in">
        <style:tab-stops/>
      </style:paragraph-properties>
    </style:style>
    <style:style style:name="T6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/>
      <text:p text:style-name="P10"/>
      <text:p text:style-name="P11">Projektas priėmimui 3</text:p>
      <text:p text:style-name="P12"/>
      <text:p text:style-name="P13">LIETUVOS RESPUBLIKOS</text:p>
      <text:p text:style-name="P14">KOMPENSACIJŲ UŽ VALSTYBĖS IŠPERKAMĄ NEKILNOJAMĄJĮ TURTĄ</text:p>
      <text:p text:style-name="P15">DYDŽIO, ŠALTINIŲ, MOKĖJIMO TERMINŲ BEI TVARKOS , TAIP PAT GARANTIJŲ IR LENGVATŲ, NUMATYTŲ PILIEČIŲ NUOSAVYBĖS TEISIŲ Į IŠLIKUSĮ NEKILNOJAMĄJĮ TURTĄ ATKŪRIMO ĮSTATYME, ĮSTATYMO <text:s/>7 STRAIPSNIO PAKEITIMO</text:p>
      <text:p text:style-name="P16"/>
      <text:p text:style-name="P17">ĮSTATYMAS<text:s/></text:p>
      <text:p text:style-name="P18"/>
      <text:p text:style-name="P19">2003 m. <text:s text:c="9"/>d. Nr.</text:p>
      <text:p text:style-name="P20">Vilnius</text:p>
      <text:p text:style-name="P21"><text:span text:style-name="T22">(Žin., 1998</text:span><text:span text:style-name="T23">, Nr.<text:s/></text:span><text:a xlink:href="https://www.e-tar.lt/portal/legalAct.html?documentId=TAIS.59469" office:target-frame-name="_blank" xlink:show="new"><text:span text:style-name="T24">61-1728</text:span></text:a><text:span text:style-name="T25">; 1999, Nr.<text:s/></text:span><text:a xlink:href="https://www.e-tar.lt/portal/legalAct.html?documentId=TAIS.90059" office:target-frame-name="_blank" xlink:show="new"><text:span text:style-name="T26">98-2810</text:span></text:a><text:span text:style-name="T27">, Nr.<text:s/></text:span><text:a xlink:href="https://www.e-tar.lt/portal/legalAct.html?documentId=TAIS.93201" office:target-frame-name="_blank" xlink:show="new"><text:span text:style-name="T28">113-3292</text:span></text:a><text:span text:style-name="T29">)<text:s/></text:span><text:span text:style-name="T30"><text:line-break/></text:span></text:p>
      <text:p text:style-name="P31"><text:span text:style-name="T32">1</text:span><text:span text:style-name="T33"><text:s/>straipsnis.<text:s/></text:span><text:span text:style-name="T34">7 straipsnio 2 dalies pakeitimas<text:s/></text:span></text:p>
      <text:p text:style-name="P35"><text:span text:style-name="T36">Pakeisti 7 straipsnio 2 dalies 3 punktą, papildyti dalį 4 punktu ir visą dalį <text:s text:c="2"/>išdėstyti taip:</text:span></text:p>
      <text:p text:style-name="P37"><text:span text:style-name="T38">“</text:span><text:span text:style-name="T39">2</text:span><text:span text:style-name="T40">. Piniginės kompensacijos mokamos nuo sprendimo atku</text:span><text:span text:style-name="T41">rti nuosavybės teises priėmimo dienos Vyriausybės nustatyta tvarka ir sąlygomis:</text:span></text:p>
      <text:p text:style-name="P42"><text:span text:style-name="T43">1</text:span><text:span text:style-name="T44">) už išperkamą žemę, mišką, vandens telkinius - iki 2009 m. sausio 1 d.;</text:span></text:p>
      <text:p text:style-name="P45"><text:span text:style-name="T46">2</text:span><text:span text:style-name="T47">) už gyvenamuosius namus, jų dalis, butus - iki 2011 m. sausio 1 d.;</text:span></text:p>
      <text:p text:style-name="P48"><text:span text:style-name="T49">3</text:span><text:span text:style-name="T50">) I grupės invalidams,<text:s/></text:span><text:span text:style-name="T51"><text:s/></text:span><text:span text:style-name="T52">asmenims, kuriems reikalingos endoprotezavimo operacijos,</text:span><text:span text:style-name="T53"><text:s/></text:span><text:span text:style-name="T54">1918-1920 m. nepriklausomybės kovų kariams savanoriams, pasipriešinimo (rezistencijos) dalyviams, politiniams kaliniams, tremtiniams ir Vyčio Kryžiaus ordinu iki 1940 m. birž</text:span><text:span text:style-name="T55">elio 15 d. apdovanotiems asmenims kompensacijos už išperkamą žemę, mišką, vandens telkinius, gyvenamuosius namus, jų dalis, butus <text:s/>išmokamos</text:span><text:span text:style-name="T56"><text:s text:c="2"/></text:span><text:span text:style-name="T57">iki 2007 m. sausio 1 d;</text:span></text:p>
      <text:p text:style-name="P58"><text:span text:style-name="T59">4</text:span><text:span text:style-name="T60">) I grupės invalidų, 1918-1920 m. nepriklausomybės kovų karių savanorių, pasipriešinimo (rezistencijos) dalyvių, politinių kalinių, tremtinių ir Vyčio Kryžiaus ordinu iki 1940 m. birželio 15 d. apdovanotų <text:s/>asmenų <text:s/>sutuoktiniams, tėvams (įtėviams), vaikams<text:s/></text:span><text:span text:style-name="T61">(įvaikiams) kompensacijos už išperkamą žemę, mišką, vandens telkinius, <text:s/>gyvenamuosius namus, jų dalis, butus <text:s/>išmokamos <text:s/>iki 2009 m. sausio 1 d.”<text:s/>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12:35:00Z</meta:creation-date>
    <dc:date>2017-04-15T12:35:00Z</dc:date>
    <meta:print-date>2003-01-14T10:41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93" meta:character-count="1986" meta:row-count="174" meta:non-whitespace-character-count="1740"/>
  </office:meta>
</office:document-meta>
</file>