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end"/>
    </style:style>
    <style:style style:name="P8" style:parent-style-name="Normal" style:family="paragraph">
      <style:paragraph-properties fo:text-align="end"/>
    </style:style>
    <style:style style:name="P9" style:parent-style-name="Normal" style:family="paragraph">
      <style:paragraph-properties fo:text-align="end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indent="0.5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indent="0.5in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/text:p>
      <text:p text:style-name="Normal"/>
      <text:p text:style-name="P10">LIETUVOS RESPUBLIKOS SEIMO</text:p>
      <text:p text:style-name="P11">N U T A R I M A S</text:p>
      <text:p text:style-name="Normal"/>
      <text:p text:style-name="Normal"/>
      <text:p text:style-name="P12">DĖL A.DRIUKO ATLEIDIMO<text:s/></text:p>
      <text:p text:style-name="P13">IŠ LIETUVOS AUKŠČIAUSIOJO TEISMO TEISĖJO PAREIGŲ</text:p>
      <text:p text:style-name="Normal"/>
      <text:p text:style-name="Normal"/>
      <text:p text:style-name="P14">2003 m. <text:s text:c="32"/>d. Nr.</text:p>
      <text:p text:style-name="P15">Vilnius</text:p>
      <text:p text:style-name="Normal"/>
      <text:p text:style-name="Normal"/>
      <text:p text:style-name="P16">Lietuvos Respublikos Seimas, vadovaudamasis Lietuvos Respublikos Konstitucijos 112 straipsnio antrąja dalimi ir 115 straipsnio 4 punktu bei atsižvelgdamas į Respublikos Prezidento 2003 m. sausio 10 d. dekretą Nr. 2016 “Dėl teikimo Lietuvos Respublikos Seimui atleisti Lietuvos Aukščiausiojo Teismo teisėją”, <text:s/>n u t a r i a :</text:p>
      <text:p text:style-name="Normal"/>
      <text:p text:style-name="P17"><text:span text:style-name="T18">1</text:span><text:span text:style-name="T19"><text:s/>straipsnis.</text:span><text:s/></text:p>
      <text:p text:style-name="P20">Atleisti Artūrą DRIUKĄ iš Lietuvos Aukščiausiojo Teismo teisėjo pareigų nuo <text:s text:c="11"/>2003 m.<text:tab/><text:tab/>d.</text:p>
      <text:p text:style-name="Normal"/>
      <text:p text:style-name="P21"><text:span text:style-name="T22">2</text:span><text:span text:style-name="T23"><text:s/>straipsnis.</text:span><text:s/></text:p>
      <text:p text:style-name="P24">Nutarimas įsigalioja nuo priėmimo.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 SEIMO PIRMININ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.</meta:initial-creator>
    <dc:creator>adlibuser</dc:creator>
    <meta:creation-date>2017-04-15T12:34:00Z</meta:creation-date>
    <dc:date>2017-04-15T12:34:00Z</dc:date>
    <meta:print-date>2003-01-10T07:03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16" meta:character-count="736" meta:row-count="57" meta:non-whitespace-character-count="635"/>
  </office:meta>
</office:document-meta>
</file>