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Normal"/>
      <text:p text:style-name="P10">LIETUVOS RESPUBLIKOS SEIMO</text:p>
      <text:p text:style-name="P11">N U T A R I M A S</text:p>
      <text:p text:style-name="Normal"/>
      <text:p text:style-name="Normal"/>
      <text:p text:style-name="P12">DĖL J.A.RIEPŠO SKYRIMO<text:s/></text:p>
      <text:p text:style-name="P13">LIETUVOS AUKŠČIAUSIOJO TEISMO<text:s/></text:p>
      <text:p text:style-name="P14">BAUDŽIAMŲJŲ BYLŲ SKYRIAUS PIRMININKU</text:p>
      <text:p text:style-name="Normal"/>
      <text:p text:style-name="Normal"/>
      <text:p text:style-name="P15">2003 m. <text:s text:c="32"/>d. Nr.</text:p>
      <text:p text:style-name="P16">Vilnius</text:p>
      <text:p text:style-name="Normal"/>
      <text:p text:style-name="Normal"/>
      <text:p text:style-name="P17">Lietuvos Respublikos Seimas, vadovaudamasis Lietuvos Respublikos Konstitucijos 67 straipsnio 10 punktu, Lietuvos Respublikos teismų įstatymo 79 straipsnio 2 dalimi ir atsižvelgdamas į Respublikos Prezidento 2003 m. sausio 10 d. dekretą Nr. 2012 “Dėl teikimo Lietuvos Respublikos Seimui skirti Lietuvos Aukščiausiojo Teismo Baudžiamųjų bylų skyriaus pirmininką”, <text:s/>n u t a r i a :</text:p>
      <text:p text:style-name="Normal"/>
      <text:p text:style-name="P18"><text:span text:style-name="T19">1</text:span><text:span text:style-name="T20"><text:s/>straipsnis.</text:span><text:s/></text:p>
      <text:p text:style-name="P21">Skirti Joną Algirdą RIEPŠĄ Lietuvos Aukščiausiojo Teismo Baudžiamųjų bylų skyriaus pirmininku.</text:p>
      <text:p text:style-name="Normal"/>
      <text:p text:style-name="P22"><text:span text:style-name="T23">2</text:span><text:span text:style-name="T24"><text:s/>straipsni</text:span><text:span text:style-name="T25">s.</text:span><text:s/></text:p>
      <text:p text:style-name="P26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5T09:21:00Z</meta:creation-date>
    <dc:date>2023-07-05T09:21:00Z</dc:date>
    <meta:print-date>2003-01-10T07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817" meta:row-count="16" meta:non-whitespace-character-count="725"/>
  </office:meta>
</office:document-meta>
</file>