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style:font-name="TimesLT" fo:language="en" fo:country="US"/>
    </style:style>
    <style:style style:name="P4" style:parent-style-name="Normal" style:family="paragraph">
      <style:paragraph-properties fo:text-align="center"/>
      <style:text-properties style:font-name="TimesL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style:font-name="TimesL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name="TimesLT" fo:language="en" fo:country="US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style:font-name="TimesLT" fo:language="en" fo:country="US"/>
    </style:style>
    <style:style style:name="P18" style:parent-style-name="Normal" style:family="paragraph">
      <style:paragraph-properties fo:text-align="center"/>
      <style:text-properties style:font-name="TimesLT" fo:language="en" fo:country="US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font-weight="bold" style:font-weight-asian="bold" fo:language="en" fo:country="US"/>
    </style:style>
    <style:style style:name="T21" style:parent-style-name="DefaultParagraphFont" style:family="text">
      <style:text-properties style:font-name="TimesLT" fo:font-weight="bold" style:font-weight-asian="bold" fo:language="en" fo:country="US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text-indent="0.543in"/>
      <style:text-properties style:font-name="TimesLT" fo:font-weight="bold" style:font-weight-asian="bold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LT" fo:font-style="italic" style:font-style-asian="italic" fo:language="en" fo:country="US"/>
    </style:style>
    <style:style style:name="P56" style:parent-style-name="Normal" style:family="paragraph">
      <style:paragraph-properties fo:text-indent="0.5in"/>
      <style:text-properties style:font-name="TimesLT" fo:font-style="italic" style:font-style-asian="italic" fo:language="en" fo:country="US"/>
    </style:style>
    <style:style style:name="P57" style:parent-style-name="Normal" style:family="paragraph">
      <style:paragraph-properties fo:text-indent="0.5in"/>
      <style:text-properties style:font-name="TimesLT" fo:language="en" fo:country="US"/>
    </style:style>
    <style:style style:name="P58" style:parent-style-name="Normal" style:family="paragraph">
      <style:text-properties style:font-name="TimesLT" fo:language="en" fo:country="US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ZARTINIŲ LOŠIMŲ MOKESČIO ĮSTATYMO 5 STRAIPSNIO PAKEITIMO</text:span></text:p>
      <text:p text:style-name="P7">ĮSTATYMAS</text:p>
      <text:p text:style-name="P8"/>
      <text:p text:style-name="P9">2002 m <text:s text:c="8"/>d. Nr.<text:s/></text:p>
      <text:p text:style-name="P10"/>
      <text:p text:style-name="P11">Vilnius</text:p>
      <text:p text:style-name="P12"><text:span text:style-name="T13">(Žin., 2001, Nr.<text:s/></text:span><text:a xlink:href="https://www.e-tar.lt/portal/legalAct.html?documentId=TAIS.133563" office:target-frame-name="_blank" xlink:show="new"><text:span text:style-name="T14">43-1496</text:span></text:a><text:span text:style-name="T15">; 2002, Nr.<text:s/></text:span><text:a xlink:href="https://www.e-tar.lt/portal/legalAct.html?documentId=TAIS.171176" office:target-frame-name="_blank" xlink:show="new"><text:span text:style-name="T16">72-3011</text:span></text:a><text:span text:style-name="T17">)</text:span>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5 straipsnio papildymas 3 dalimi</text:span></text:p>
      <text:p text:style-name="P24"><text:span text:style-name="T25">Papildyti 5 straipsnį 3 dalimi ir jį išdėstyti taip:</text:span></text:p>
      <text:p text:style-name="P26"><text:span text:style-name="T27">“</text:span><text:span text:style-name="T28">5</text:span><text:span text:style-name="T29"><text:s/>straipsnis.<text:s/></text:span><text:span text:style-name="T30">Lošimų mokesčio tarifas ir</text:span><text:span text:style-name="T31"><text:s/>dydis</text:span></text:p>
      <text:p text:style-name="P32"><text:span text:style-name="T33">1</text:span><text:span text:style-name="T34">. Organizuojant bingą, totalizatorių ir lažybas, lošimų mokesčio bazei taikomas 15 procentų mokesčio tarifas.</text:span></text:p>
      <text:p text:style-name="P35"><text:span text:style-name="T36">2</text:span><text:span text:style-name="T37">. Organizuojant lošimus automatais, stalo lošimus, nustatomas fiksuotas lošimų mokesčio dydis už kiekvieną lošimo įrenginį:</text:span></text:p>
      <text:p text:style-name="P38"><text:span text:style-name="T39">1</text:span><text:span text:style-name="T40">)<text:s/></text:span><text:span text:style-name="T41">už A kategorijos lošimo automatą – 1800 litų per mokestinį laikotarpį;</text:span></text:p>
      <text:p text:style-name="P42"><text:span text:style-name="T43">2</text:span><text:span text:style-name="T44">) už B kategorijos lošimo automatą – 600 litų per mokestinį laikotarpį;</text:span></text:p>
      <text:p text:style-name="P45"><text:span text:style-name="T46">3</text:span><text:span text:style-name="T47">) už ruletes, kortų arba kauliukų stalą –12 000 litų per mokestinį laikotarpį.</text:span></text:p>
      <text:p text:style-name="P48"><text:span text:style-name="T49">3</text:span><text:span text:style-name="T50">. Jei lošimo orga</text:span><text:span text:style-name="T51">nizavimo vieta yra ne apskričių centruose, mokamas 50 procentų mažesnis fiksuotas lošimų mokesčio dydis, nei yra nustatytas šio straipsnio 2 dalyje.”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>RESPUBLIKOS PREZIDENTAS<text:s/></text:p>
      <text:p text:style-name="P59"/>
      <text:p text:style-name="P60"/>
      <text:p text:style-name="P61">Teikia:</text:p>
      <text:p text:style-name="Normal"><text:span text:style-name="T62">Seimo nary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iktor Uspask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tenis Strimaitis</meta:initial-creator>
    <dc:creator>adlibuser</dc:creator>
    <meta:creation-date>2017-04-17T17:27:00Z</meta:creation-date>
    <dc:date>2017-04-17T17:27:00Z</dc:date>
    <meta:print-date>2002-12-03T13:0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7" meta:character-count="1279" meta:row-count="122" meta:non-whitespace-character-count="1102"/>
  </office:meta>
</office:document-meta>
</file>