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keep-with-next="always" fo:text-align="end"/>
      <style:text-properties fo:font-style="italic" style:font-style-asian="italic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30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6027in"/>
    </style:style>
    <style:style style:name="P38" style:parent-style-name="Normal" style:family="paragraph">
      <style:paragraph-properties fo:text-align="justify" fo:line-height="150%" fo:text-indent="0.1722in"/>
    </style:style>
    <style:style style:name="P39" style:parent-style-name="Normal" style:family="paragraph">
      <style:paragraph-properties fo:text-align="justify" fo:line-height="150%" fo:text-indent="0.1722in"/>
    </style:style>
    <style:style style:name="P40" style:parent-style-name="Normal" style:family="paragraph">
      <style:paragraph-properties fo:text-align="justify" fo:line-height="150%" fo:text-indent="0.1722in"/>
    </style:style>
    <style:style style:name="T41" style:parent-style-name="DefaultParagraphFont" style:family="text">
      <style:text-properties style:text-position="sub 62.5%"/>
    </style:style>
    <style:style style:name="P42" style:parent-style-name="Normal" style:family="paragraph">
      <style:paragraph-properties fo:text-align="justify" fo:line-height="150%" fo:text-indent="0.1722in"/>
    </style:style>
    <style:style style:name="T43" style:parent-style-name="DefaultParagraphFont" style:family="text">
      <style:text-properties style:text-position="sub 62.5%"/>
    </style:style>
    <style:style style:name="P44" style:parent-style-name="Normal" style:family="paragraph">
      <style:paragraph-properties fo:text-align="justify" fo:line-height="150%" fo:text-indent="0.1722in"/>
    </style:style>
    <style:style style:name="T45" style:parent-style-name="DefaultParagraphFont" style:family="text">
      <style:text-properties style:text-position="sub 62.5%"/>
    </style:style>
    <style:style style:name="P46" style:parent-style-name="Normal" style:family="paragraph">
      <style:paragraph-properties fo:text-align="justify" fo:line-height="150%" fo:text-indent="0.5597in"/>
    </style:style>
    <style:style style:name="T47" style:parent-style-name="DefaultParagraphFont" style:family="text">
      <style:text-properties style:text-position="sub 62.5%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5166in"/>
    </style:style>
    <style:style style:name="P53" style:parent-style-name="Normal" style:family="paragraph">
      <style:paragraph-properties fo:text-align="justify" fo:line-height="150%" fo:text-indent="0.5166in"/>
    </style:style>
    <style:style style:name="P54" style:parent-style-name="Normal" style:family="paragraph">
      <style:paragraph-properties fo:text-align="justify" fo:line-height="150%" fo:text-indent="0.5166in"/>
    </style:style>
    <style:style style:name="P55" style:parent-style-name="Normal" style:family="paragraph">
      <style:paragraph-properties fo:text-align="justify" fo:line-height="150%" fo:text-indent="0.0861in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ALSTYBINIŲ <text:s/>PENSIJŲ <text:s/>ĮSTATYMO 13 STRAIPSNIO</text:p>
      <text:p text:style-name="P6">PAKEITIMO IR <text:s/>PAPILDYMO</text:p>
      <text:p text:style-name="P7">Į S T A T Y M A S</text:p>
      <text:p text:style-name="P8"/>
      <text:p text:style-name="P9">2002 m. <text:s text:c="19"/>d. <text:s/>Nr.</text:p>
      <text:p text:style-name="P10">Vilnius</text:p>
      <text:p text:style-name="P11"/>
      <text:p text:style-name="P12">(Žin., 1994, <text:s/>Nr.<text:a xlink:href="https://www.e-tar.lt/portal/legalAct.html?documentId=TAIS.15162" office:target-frame-name="_blank" xlink:show="new"><text:span text:style-name="T13">101-2018</text:span></text:a>; 1997, Nr.<text:s/><text:a xlink:href="https://www.e-tar.lt/portal/legalAct.html?documentId=TAIS.46149" office:target-frame-name="_blank" xlink:show="new"><text:span text:style-name="T14">104-2622</text:span></text:a>; 1998, Nr.<text:s/><text:a xlink:href="https://www.e-tar.lt/portal/legalAct.html?documentId=TAIS.66095" office:target-frame-name="_blank" xlink:show="new"><text:span text:style-name="T15">98-2709</text:span></text:a>; Nr.<text:a xlink:href="https://www.e-tar.lt/portal/legalAct.html?documentId=TAIS.69739" office:target-frame-name="_blank" xlink:show="new"><text:span text:style-name="T16">114-3192</text:span></text:a>;</text:p>
      <text:p text:style-name="P17">1999, Nr.57-1834)</text:p>
      <text:p text:style-name="P18"/>
      <text:p text:style-name="P19"><text:span text:style-name="T20">1</text:span><text:span text:style-name="T21"><text:s/>straipsnis.<text:s/></text:span><text:span text:style-name="T22">13 straipsnio 1 dalies pakeitimas ir papildymas</text:span></text:p>
      <text:p text:style-name="P23">1. <text:s text:c="2"/>Pakeisti 13 straipsnio 1 dalį <text:s/>ir ją išdėstyti taip:</text:p>
      <text:p text:style-name="P24">“Šio įstatymo 11 straipsnio pirmosios dalies 2-6 punktuose išvardytiems asmenims, tapusiems I ar II grupių invalidais <text:s text:c="2"/>arba sukakusiems senatvės pensijos amžių, skiriama ir mokama nukentėjusiųjų asmenų valstybinė pensija valstybinių pensijų bazės dydžio, išskyrus šio straipsnio antrojoje ir ketvirtojoje dalyse numatytus atvejus.</text:p>
      <text:p text:style-name="P25"/>
      <text:p text:style-name="P26">2. Pakeisti 13 straipsnio 2 dalį ir ją išdėstyti taip:</text:p>
      <text:p text:style-name="P27">“Nukentėjusių asmenų valstybinė pensija skiriama šio įstatymo 11 straipsnio pirmosios dalies 2-7 punktuose išvardytiems asmenims, kurie tapo invalidais:<text:s/></text:p>
      <text:p text:style-name="P28">1) pasipriešinimo 1940-1990 metų okupacijoms (rezistencijos) veiksmų metu;<text:s/></text:p>
      <text:p text:style-name="P29">2) būdami išvežti priverstiniams darbams, būdami getuose ir koncentracijos stovyklose;<text:s/></text:p>
      <text:p text:style-name="P30">3) būdami kitokio tipo prievartinėse stovyklose;</text:p>
      <text:p text:style-name="P31">4) dalyvaudami karo veiksmuose bei atlikdami būtinąją karinę tarnybą ar karinius mokymus sovietinėje armijoje, arba vėliau buvo pripažinti invalidais dėl ligų, susijusių su karine tarnyba;<text:s/></text:p>
      <text:p text:style-name="P32">5) dėl Černobylio atominės elektrinės avarijos padarinių likvidavimo darbų poveikio”.<text:s/></text:p>
      <text:p text:style-name="P33"/>
      <text:p text:style-name="P34">3. Papildyti 13 straipsnį nauja 4 dalimi ir atitinkamai pakeisti kitų dalių numeraciją: <text:s text:c="6"/></text:p>
      <text:p text:style-name="P35">“I ar II grupių invalidams arba sukakusiems senatvės pensijos<text:s/>amžių politiniams kaliniams ir tremtiniams, pateikusiems Lietuvos gyventojų genocido<text:span text:style-name="T36"><text:s/></text:span>ir<text:s/><text:soft-page-break/>rezistencijos tyrimo centro išduotus nukentėjusio asmens - <text:s/>politinio kalinio ar tremtinio pažymėjimus kartu su Lietuvos Respublikos teisėsaugos institucijų išduotais pažymėjimais apie kalinimo ar tremties laiką ir vietą (asmenys, gimę tremtyje arba pakeliui į tremtį <text:s/>prideda vienam iš tėvų teisėsaugos institucijų išduotą pažymėjimą apie tremties laiką ir vietą), skiriamos diferencijuoto dydžio nukentėjusiųjų asmenų valstybinės pensijos, atsižvelgiant į kalinimo ar tremties trukmę ir vietą. Šių pensijų dydis apskaičiuojamas pagal formulę: <text:s/></text:p>
      <text:p text:style-name="P37">B + B (0,08N + 0,02NK +0,02NL +0,02NŠ) + B x I1-3 , kurioje:</text:p>
      <text:p text:style-name="P38">dydis B - valstybinių pensijų bazės dydis;</text:p>
      <text:p text:style-name="P39">dydis N - bendra laisvės atėmimo ar tremties trukmė;</text:p>
      <text:p text:style-name="P40">dydis N<text:span text:style-name="T41">K</text:span><text:s/>- laisvės atėmimo ar tremties trukmė 1940-1947 metais;<text:s/></text:p>
      <text:p text:style-name="P42">dydis N<text:span text:style-name="T43">L</text:span><text:s/>- laisvės atėmimo trukmė lageryje ar kalėjime; <text:s text:c="2"/></text:p>
      <text:p text:style-name="P44">dydis N<text:span text:style-name="T45">Š</text:span><text:s/>- laisvės atėmimo ar tremties trukmė Tolimosios Šiaurės rajonuose ir jiems prilygintose<text:s/>vietovėse;<text:s/></text:p>
      <text:p text:style-name="P46">dydis I<text:span text:style-name="T47">1-3<text:s/></text:span>- koeficientai, jei asmeniui pripažintas invalidumas, susijęs su kalinimu ar tremtimi ir yra lygus:<text:s/></text:p>
      <text:p text:style-name="P48">1) pripažintiems I grupės invalidais - I1 = 1,0 ;</text:p>
      <text:p text:style-name="P49">2) pripažintiems II grupės invalidais - I2 = 0,75;</text:p>
      <text:p text:style-name="P50">3) pripažintiems<text:s/>III grupės invalidais - I3= 0,5.” <text:s/></text:p>
      <text:p text:style-name="P51"/>
      <text:p text:style-name="P52">2<text:s text:c="2"/>straipsnis. <text:s text:c="2"/>Pavedimai Vyriausybei</text:p>
      <text:p text:style-name="P53">1. Vyriausybė ar jos įgaliota institucija iki 2003 m. <text:s/>kovo 31 d. parengia ir patvirtina nukentėjusių asmenų valstybinės pensijos buvusiems politiniams kaliniams ir tremtiniams skaičiavimo pagal kalinimo ir tremties sąlygas bei laiką tvarką. <text:s/></text:p>
      <text:p text:style-name="P54">2. <text:s/>Diferencijuotos nukentėjusių asmenų valstybinės pensijos pradedamos mokėti nuo 2003 m. rugsėjo 1 d.</text:p>
      <text:p text:style-name="P55"/>
      <text:p text:style-name="P56">Skelbiu šį Lietuvos Respublikos Seimo priimtą <text:s/>įstatymą.</text:p>
      <text:p text:style-name="P57">RESPUBLIKOS PREZIDENTAS</text:p>
      <text:p text:style-name="P58"/>
      <text:p text:style-name="P59"/>
      <text:p text:style-name="P60">Teikia: <text:s text:c="2"/><text:tab/><text:tab/><text:tab/><text:tab/><text:s text:c="10"/>Seimo narys <text:s text:c="27"/>A. Stasišk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ston</meta:initial-creator>
    <dc:creator>adlibuser</dc:creator>
    <meta:creation-date>2017-04-17T17:15:00Z</meta:creation-date>
    <dc:date>2017-04-17T17:15:00Z</dc:date>
    <meta:template xlink:href="Normal.dotm" xlink:type="simple"/>
    <meta:editing-cycles>2</meta:editing-cycles>
    <meta:editing-duration>PT0S</meta:editing-duration>
    <meta:document-statistic meta:page-count="2" meta:paragraph-count="56" meta:word-count="533" meta:character-count="3789" meta:row-count="194" meta:non-whitespace-character-count="3312"/>
  </office:meta>
</office:document-meta>
</file>