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fo:line-height="150%"/>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margin-left="0.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margin-left="0.5in">
        <style:tab-stops/>
      </style:paragraph-properties>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tab-stops>
          <style:tab-stop style:type="left" style:position="2.2645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GENETIŠKAI MODIFIKUOTŲ ORGANIZMŲ ĮSTATYMO</text:p>
      <text:p text:style-name="P6">2, 4, 8 STRAIPSNIŲ PAKEITIMO IR PAPILDYMO<text:s/></text:p>
      <text:p text:style-name="P7">ĮSTATYMAS</text:p>
      <text:p text:style-name="P8"/>
      <text:p text:style-name="P9">2002 m. <text:s text:c="19"/>d. Nr.</text:p>
      <text:p text:style-name="P10">Vilnius</text:p>
      <text:p text:style-name="P11">(Žin., 2001, Nr.<text:s/><text:a xlink:href="https://www.e-tar.lt/portal/legalAct.html?documentId=TAIS.140097" office:target-frame-name="_blank" xlink:show="new"><text:span text:style-name="T12">56-1976</text:span></text:a>)</text:p>
      <text:p text:style-name="P13"/>
      <text:p text:style-name="P14"/>
      <text:p text:style-name="P15"><text:span text:style-name="T16">1</text:span><text:span text:style-name="T17"><text:s/>straipsnis.<text:s/></text:span><text:span text:style-name="T18">2 straipsnio 3, 11 ir 13 dalių pakeitimas</text:span></text:p>
      <text:p text:style-name="P19">1. 2 straipsnio 3 dalyje po žodžio „organizmų” įrašyti žodį „ar”, išbraukti žodžius „ar iš genetiškai modifikuotų organizmų išskirtų medžiagų” ir šią dalį išdėstyti taip:</text:p>
      <text:p text:style-name="P20">„3. Genetiškai modifikuotas produktas – medžiaga, kurios sudėtyje yra ar kuri susideda iš genetiškai modifikuotų organizmų ar jų dalių ir yra teikiama į rinką.”</text:p>
      <text:p text:style-name="P21">2. 2 straipsnio 11 dalyje po žodžio „importas” įrašyti žodį „eksportas” bei išbraukti žodžius „ir kuriai pagal šį ir kitus įstatymus ar kitus teisės aktus nereikia atskiro leidimo” ir šią dalį išdėstyti taip:</text:p>
      <text:p text:style-name="P22">„11. Teikimas į rinką – genetiškai modifikuotų organizmų<text:s/>ir (ar) genetiškai modifikuotų produktų išleidimas į apyvartą, jų realizavimas, importas,<text:span text:style-name="T23"><text:s/></text:span>eksportas, nuoma, pardavimas ar kitoks teikimas fiziniam ar juridiniam asmeniui, kuris verčiasi ar gali verstis veikla, susijusia su genetiškai modifikuotais organizmais ir (ar) genetiškai modifikuotais produktais.”</text:p>
      <text:p text:style-name="P24">3. 2 straipsnio 13 dalyje išbraukti žodžius „pagal kompetenciją Valstybinės maisto ir veterinarijos tarnybos arba Sveikatos apsaugos ministerijos ar jos įgaliotos institucijos” ir po žodžio „kontrolė” įrašyti žodžius „valstybės institucijų ir įstaigų” ir išdėstyti šią dalį taip:</text:p>
      <text:p text:style-name="P25">„13. Genetiškai modifikuoto produkto saugos kontrolė – valstybės institucijų ir įstaigų vykdoma genetiškai modifikuoto produkto saugos kontrolė, siekiant nustatyti, ar teikiamas į rinką genetiškai modifikuotas produktas atitinka privalomus saugos reikalavimus.”</text:p>
      <text:p text:style-name="P26"><text:span text:style-name="T27">2</text:span><text:span text:style-name="T28"><text:s/>straipsnis.<text:s/></text:span><text:span text:style-name="T29">4 straipsnio papildymas ir pakeitimas</text:span></text:p>
      <text:p text:style-name="P30">Papildyti 4 straipsnį nauju 6 punktu:</text:p>
      <text:p text:style-name="P31">1. „6) nustato genetiškai modifikuotų organizmų ir genetiškai modifikuotų produktų, išskyrus maisto prekių, kuriose yra genetiškai modifikuotų organizmų arba kurios iš jų susideda ar yra iš jų pagamintos, privalomus ženklinimo reikalavimus.”</text:p>
      <text:p text:style-name="P32">2. Buvusius 4 straipsnio 6, 7 ir 8 punktus laikyti atitinkamai 7, 8 ir<text:s/>9 punktais.</text:p>
      <text:p text:style-name="P33"><text:span text:style-name="T34">3</text:span><text:span text:style-name="T35"><text:s/>straipsnis.<text:s/></text:span><text:span text:style-name="T36">8 straipsnio pakeitimas</text:span></text:p>
      <text:p text:style-name="P37">Pakeisti 8 straipsnį ir jį išdėstyti taip:</text:p>
      <text:p text:style-name="P38">„<text:span text:style-name="T39">8</text:span><text:span text:style-name="T40"><text:s/>straipsnis. Genetiškai modifikuotų organizmų ir genetiškai <text:s/></text:span></text:p>
      <text:p text:style-name="P41"><text:span text:style-name="T42">modifikuotų produktų valstybinė saugos kontrolė<text:s/></text:span></text:p>
      <text:p text:style-name="P43">Genetiškai modifikuotų organizmų ir genetiškai modifikuotų produktų<text:s/></text:p>
      <text:p text:style-name="P44">Valstybinę saugos kontrolę atlieka:</text:p>
      <text:p text:style-name="P45">1) genetiškai modifikuotų organizmų išleidimo į aplinką – Aplinkos ministerija ar jos įgaliotos institucijos<text:span text:style-name="T46">;</text:span></text:p>
      <text:p text:style-name="P47">2) genetiškai modifikuotų organizmų ir genetiškai modifikuotų produktų teikimo į rinką saugos kontrolę ir rinkos priežiūrą – pagal kompetenciją Valstybinė maisto ir veterinarijos tarnyba, Žemės ūkio ministerija arba Sveikatos apsaugos ministerija ar jų įgaliotos institucijos;</text:p>
      <text:p text:style-name="P48">3) genetiškai modifikuotų organizmų riboto naudojimo - pagal kompetenciją Aplinkos ministerija, Valstybinė maisto ir veterinarijos tarnyba, Žemės ūkio ministerija ir Sveikatos apsaugos ministerija ar jų įgaliotos institucijos;</text:p>
      <text:p text:style-name="P49">4) žmonėms skirtų medicininių gaminių, vaistų, kurių sudėtyje yra genetiškai modifikuotų organizmų ar kurie yra iš jų pagaminti, saugos kontrolę – Sveikatos apsaugos ministerija ar jos įgaliotos institucijos;</text:p>
      <text:p text:style-name="P50">5) veterinarinės paskirties gaminių ir preparatų, pramoninių pašarų, kurių sudėtyje yra genetiškai modifikuotų organizmų ar kurie yra iš jų pagaminti, saugos kontrolę – Valstybinė maisto ir veterinarijos tarnyba.”</text:p>
      <text:p text:style-name="P51"><text:span text:style-name="T52">4</text:span><text:span text:style-name="T53"><text:s/>straipsnis.<text:s/></text:span><text:span text:style-name="T54">Įstatymo įsigaliojimas</text:span></text:p>
      <text:p text:style-name="P55">Šis įstatymas įsigalioja nuo 2002 m. gruodžio 31 d.</text:p>
      <text:p text:style-name="P56"/>
      <text:p text:style-name="P57"><text:span text:style-name="T58">Skelbiu<text:s/></text:span><text:span text:style-name="T59">šį Lietuvos Respublikos Seimo priimtą įstatymą.</text:span></text:p>
      <text:p text:style-name="P60"/>
      <text:p text:style-name="P61"/>
      <text:p text:style-name="Normal">RESPUBLIKOS PREZIDENTA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pivoriene</meta:initial-creator>
    <dc:creator>adlibuser</dc:creator>
    <meta:creation-date>2017-04-17T09:57:00Z</meta:creation-date>
    <dc:date>2017-04-17T09:57:00Z</dc:date>
    <meta:print-date>2002-09-12T13:13:00Z</meta:print-date>
    <meta:template xlink:href="Normal.dotm" xlink:type="simple"/>
    <meta:editing-cycles>2</meta:editing-cycles>
    <meta:editing-duration>PT0S</meta:editing-duration>
    <meta:document-statistic meta:page-count="2" meta:paragraph-count="59" meta:word-count="468" meta:character-count="3759" meta:row-count="209" meta:non-whitespace-character-count="3350"/>
  </office:meta>
</office:document-meta>
</file>