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6" style:parent-style-name="Normal" style:family="paragraph">
      <style:paragraph-properties fo:text-align="center" fo:line-height="150%" fo:text-indent="5.8125in"/>
      <style:text-properties fo:font-weight="bold" style:font-weight-asian="bold" fo:language="en" fo:country="US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font-size="16pt" style:font-size-asian="16pt" fo:language="en" fo:country="US"/>
    </style:style>
    <style:style style:name="P20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P26" style:parent-style-name="Normal" style:family="paragraph">
      <style:text-properties fo:font-size="21pt" style:font-size-asian="21pt" style:font-size-complex="21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P31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text-properties fo:font-size="26pt" style:font-size-asian="26pt" style:font-size-complex="26pt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 fo:text-align="justify" fo:text-indent="0.559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43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S3" style:family="section">
      <style:section-properties fo:margin-left="0in" fo:margin-right="0in" style:writing-mode="lr-tb"/>
    </style:style>
    <style:style style:name="TableColumn60" style:family="table-column">
      <style:table-column-properties style:column-width="2.7333in" style:use-optimal-column-width="false"/>
    </style:style>
    <style:style style:name="TableColumn61" style:family="table-column">
      <style:table-column-properties style:column-width="1.6729in" style:use-optimal-column-width="false"/>
    </style:style>
    <style:style style:name="TableColumn62" style:family="table-column">
      <style:table-column-properties style:column-width="2.4368in" style:use-optimal-column-width="false"/>
    </style:style>
    <style:style style:name="Table59" style:family="table">
      <style:table-properties style:width="6.84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6" style:parent-style-name="Normal" style:family="paragraph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1pt" style:font-size-asian="11pt"/>
    </style:style>
    <style:style style:name="P71" style:parent-style-name="Normal" style:family="paragraph">
      <style:text-properties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PROJEKTAS <text:s text:c="161"/>LIETUVOS RESPUBLIKOS SEIMAS</text:p>
      <text:p text:style-name="P17"/>
      <text:p text:style-name="P18"><text:span text:style-name="T19">NUTARIMAS</text:span></text:p>
      <text:p text:style-name="P20"/>
      <text:section text:name="Sect1" text:style-name="S1">
        <text:p text:style-name="P21"/>
        <text:p text:style-name="P22"/>
        <text:p text:style-name="P23"/>
        <text:p text:style-name="P24"><text:span text:style-name="T25">DĖL VYRIAUSIOSIOS TARNYBINĖS ETIKOS KOMISIJOS 2001 METŲ VEIKLOS ATASKAITOS <text:s/></text:span></text:p>
        <text:p text:style-name="P26"/>
        <text:p text:style-name="P27"><text:span text:style-name="T28">2002</text:span><text:span text:style-name="T29"><text:s/>m.          d. Nr.<text:s/></text:span><text:span text:style-name="T30">IX-</text:span></text:p>
        <text:p text:style-name="P31">Vilnius</text:p>
      </text:section>
      <text:section text:name="Sect2" text:style-name="S2">
        <text:p text:style-name="P32"/>
        <text:p text:style-name="P33"/>
        <text:p text:style-name="P34">Lietuvos Respublikos Seimas, išklausęs Vyriausiosios tarnybinės etikos komisijos veiklos 2001 ataskaitą, <text:s text:c="2"/>n u t a r i a <text:s/>:</text:p>
        <text:p text:style-name="P35"/>
        <text:p text:style-name="P36"><text:span text:style-name="T37">1</text:span><text:span text:style-name="T38"><text:s/>straipsnis.</text:span></text:p>
        <text:p text:style-name="P39">Pritarti Vyriausiosios tarnybinės etikos komisijos 2001 metų<text:s/>darbo ataskaitai.</text:p>
        <text:p text:style-name="P40"/>
        <text:p text:style-name="P41"><text:span text:style-name="T42">2</text:span><text:span text:style-name="T43"><text:s/>straipsnis.</text:span></text:p>
        <text:p text:style-name="P44">Siekiant užtikrinti viešųjų interesų viršenybę, tobulinti Viešųjų ir privačių interesų derinimo valstybinėje tarnyboje <text:s/>įstatymą.<text:s/></text:p>
        <text:p text:style-name="P45"/>
        <text:p text:style-name="P46"><text:span text:style-name="T47">3</text:span><text:span text:style-name="T48"><text:s/>straipsnis.</text:span><text:span text:style-name="T49"><text:tab/></text:span></text:p>
        <text:p text:style-name="P50">Siekiant efektyvesnio Lobistinės veiklos įstatymo įgyvendinimo bei išsamesnio lobistinės veiklos tyrimo, <text:s/>siūlyti Seimui ir Vyriausybei sudaryti galimybę Vyriausiajai tarnybinės etikos komisijai gauti visą informaciją apie Seime bei Vyriausybėje svarstomų teisės aktų projektų <text:s/>iniciatorius, rengėjus, teikėjus ir kita.</text:p>
        <text:p text:style-name="P51"/>
        <text:p text:style-name="P52"><text:span text:style-name="T53">4</text:span><text:span text:style-name="T54"><text:s/>straipsnis.</text:span></text:p>
        <text:p text:style-name="P55">Siekiant jų veikloje užtikrinti viešojo intereso viršenybę, siūlyti Komisijai daugiau dėmesio skirti vietos savivaldybių institucijoms.</text:p>
        <text:p text:style-name="Normal"/>
        <text:p text:style-name="P56"/>
        <text:p text:style-name="P57"/>
        <text:p text:style-name="P58"/>
      </text:section>
      <text:section text:name="Sect3" text:style-name="S3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soft-page-break/>
              <text:p text:style-name="P66">LIETUVOS RESPUBLIKOS<text:s/></text:p>
              <text:p text:style-name="Normal"><text:span text:style-name="T67">SEIMO PIRMININKAS</text:span></text:p>
            </table:table-cell>
            <table:table-cell table:style-name="TableCell68">
              <text:p text:style-name="Normal"/>
            </table:table-cell>
            <table:table-cell table:style-name="TableCell69">
              <text:p text:style-name="Normal">     </text:p>
            </table:table-cell>
          </table:table-row>
        </table:table>
        <text:p text:style-name="P70"/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Jurate Mikulskiene</meta:initial-creator>
    <dc:creator>adlibuser</dc:creator>
    <meta:creation-date>2017-04-17T09:56:00Z</meta:creation-date>
    <dc:date>2017-04-17T09:56:00Z</dc:date>
    <meta:print-date>2002-11-26T12:1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6" meta:character-count="1286" meta:row-count="35" meta:non-whitespace-character-count="1141"/>
  </office:meta>
</office:document-meta>
</file>