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line-height="150%" fo:margin-left="3.3472in"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line-height="150%"/>
      <style:text-properties fo:font-weight="bold" style:font-weight-asian="bold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 fo:line-height="150%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/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line-height="150%"/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justify" fo:line-height="150%"/>
    </style:style>
    <style:style style:name="TableColumn51" style:family="table-column">
      <style:table-column-properties style:column-width="2.8312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2.4368in" style:use-optimal-column-width="false"/>
    </style:style>
    <style:style style:name="Table50" style:family="table">
      <style:table-properties style:width="6.84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/>
      <text:p text:style-name="P13">Projektas Nr. IXP-</text:p>
      <text:p text:style-name="P14"/>
      <text:p text:style-name="P15"/>
      <text:p text:style-name="P16">LIETUVOS RESPUBLIKOS SEIMAS</text:p>
      <text:p text:style-name="P17"/>
      <text:p text:style-name="P18">NUTARIMAS</text:p>
      <text:p text:style-name="P19"/>
      <text:p text:style-name="P20">DĖL LIETUVOS RADIJO IR TELEVIZIJOS KOMISIJOS VEIKLOS ATASKAITOS</text:p>
      <text:p text:style-name="P21"/>
      <text:p text:style-name="P22">2002 m. gruodžio <text:s text:c="5"/>d. Nr.<text:s/></text:p>
      <text:section text:name="Sect1" text:style-name="S1">
        <text:p text:style-name="P23"/>
        <text:p text:style-name="P24">Vilnius</text:p>
        <text:p text:style-name="P25"/>
        <text:p text:style-name="P26">Lietuvos Respublikos Seimas, išklausęs Lietuvos radijo ir televizijos komisijos veiklos ataskaitą ir išnagrinėjęs Seimo Informacinės visuomenės plėtros komiteto išvadą dėl Lietuvos radijo ir televizijos komisijos veiklos, n u t a r i a:</text:p>
        <text:p text:style-name="P27"/>
        <text:p text:style-name="P28"><text:span text:style-name="T29">1</text:span><text:span text:style-name="T30"><text:s/>straipsnis.<text:s/></text:span></text:p>
        <text:p text:style-name="P31">Pritarti Lietuvos radijo ir televizijos komisijos veiklos ataskaitai.</text:p>
        <text:p text:style-name="P32"/>
        <text:p text:style-name="P33"><text:span text:style-name="T34">2</text:span><text:span text:style-name="T35"><text:s/>straipsnis.</text:span></text:p>
        <text:p text:style-name="P36">Siūlyti Lietuvos radijo ir televizijos komisijai daugiau dėmesio skirti operatyviam televizijos ir radijo programų struktūros vertinimui bei kontrolei.</text:p>
        <text:p text:style-name="P37"/>
        <text:p text:style-name="P38"><text:span text:style-name="T39">3</text:span><text:span text:style-name="T40"><text:s/>straipsnis.</text:span></text:p>
        <text:p text:style-name="P41"/>
        <text:p text:style-name="P42">Siūlyti Lietuvos radijo ir televizijos komisijai pateikti Seimui pasiūlymus dėl papildomų įgaliojimų jai suteikimo - papildyti atitinkamais straipsniais Visuomenės informavimo įstatymą, Administracinių teisės pažeidimų kodeksą ir kitus teisės aktus.</text:p>
        <text:p text:style-name="P43"/>
        <text:p text:style-name="P44">LIETUVOS RESPUBLIKOS</text:p>
        <text:p text:style-name="P45">SEIMO PIRMININKAS</text:p>
        <text:p text:style-name="P46"/>
        <text:p text:style-name="P47">Projektą teikia:<text:s/></text:p>
      </text:section>
      <text:section text:name="Sect2" text:style-name="S2">
        <text:p text:style-name="P48"/>
        <text:p text:style-name="P49">Informacinės visuomenės plėtros komitetas</text:p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soft-page-break/>
              <text:p text:style-name="P56">Komiteto pirmininkas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Algirdas Kunčinas</text:p>
            </table:table-cell>
          </table:table-row>
        </table:table>
        <text:p text:style-name="Normal"/>
        <text:p text:style-name="P61">2002-11-2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1999.05.05 12:13:30</dc:description>
    <meta:initial-creator>racepa</meta:initial-creator>
    <dc:creator>adlibuser</dc:creator>
    <meta:creation-date>2017-04-17T08:47:00Z</meta:creation-date>
    <dc:date>2017-04-17T08:47:00Z</dc:date>
    <meta:print-date>2002-12-03T08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1097" meta:row-count="22" meta:non-whitespace-character-count="977"/>
  </office:meta>
</office:document-meta>
</file>