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6" style:parent-style-name="Normal" style:family="paragraph">
      <style:paragraph-properties fo:keep-with-next="always" fo:text-align="end"/>
      <style:text-properties fo:font-weight="bold" style:font-weight-asian="bold"/>
    </style:style>
    <style:style style:name="P7" style:parent-style-name="Normal" style:family="paragraph">
      <style:paragraph-properties fo:text-align="end"/>
      <style:text-properties fo:font-weight="bold" style:font-weight-asian="bold"/>
    </style:style>
    <style:style style:name="P8" style:parent-style-name="Normal" style:family="paragraph">
      <style:paragraph-properties fo:text-align="end"/>
      <style:text-properties fo:font-weight="bold" style:font-weight-asian="bold"/>
    </style:style>
    <style:style style:name="P9" style:parent-style-name="Normal" style:family="paragraph">
      <style:paragraph-properties fo:text-align="end"/>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text-indent="0.043in"/>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text-properties fo:font-weight="bold" style:font-weight-asian="bold"/>
    </style:style>
    <style:style style:name="P28" style:parent-style-name="Normal" style:family="paragraph">
      <style:paragraph-properties fo:text-align="justify" fo:margin-left="0.5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text-properties fo:font-weight="bold" style:font-weight-asian="bold"/>
    </style:style>
    <style:style style:name="P38" style:parent-style-name="Normal" style:family="paragraph">
      <style:paragraph-properties fo:text-align="justify" fo:text-indent="0.5in"/>
    </style:style>
    <style:style style:name="P39" style:parent-style-name="Normal" style:family="paragraph">
      <style:paragraph-properties fo:text-align="justify" fo:margin-left="0.5in">
        <style:tab-stops/>
      </style:paragraph-properties>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P46" style:parent-style-name="Normal" style:family="paragraph">
      <style:paragraph-properties fo:text-align="justify"/>
      <style:text-properties fo:font-weight="bold" style:font-weight-asian="bold"/>
    </style:style>
    <style:style style:name="P47" style:parent-style-name="Normal" style:family="paragraph">
      <style:paragraph-properties fo:text-align="justify" fo:margin-left="0.5in">
        <style:tab-stops/>
      </style:paragraph-properties>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43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margin-left="0.75in" fo:text-indent="-0.25in">
        <style:tab-stops>
          <style:tab-stop style:type="left" style:position="0in"/>
        </style:tab-stops>
      </style:paragraph-properties>
    </style:style>
    <style:style style:name="P64" style:parent-style-name="Normal" style:family="paragraph">
      <style:paragraph-properties fo:text-align="justify" fo:margin-left="0.75in" fo:text-indent="-0.25in">
        <style:tab-stops>
          <style:tab-stop style:type="left" style:position="0in"/>
        </style:tab-stops>
      </style:paragraph-properties>
    </style:style>
    <style:style style:name="P65" style:parent-style-name="Normal" style:family="paragraph">
      <style:paragraph-properties fo:text-align="justify" fo:margin-left="0.75in" fo:text-indent="-0.25in">
        <style:tab-stops>
          <style:tab-stop style:type="left" style:position="0in"/>
        </style:tab-stops>
      </style:paragraph-properties>
    </style:style>
    <style:style style:name="P66" style:parent-style-name="Normal" style:family="paragraph">
      <style:paragraph-properties fo:text-align="justify" fo:margin-left="0.75in" fo:text-indent="-0.25in">
        <style:tab-stops>
          <style:tab-stop style:type="left" style:position="0in"/>
        </style:tab-stops>
      </style:paragraph-properties>
    </style:style>
    <style:style style:name="P67" style:parent-style-name="Normal" style:family="paragraph">
      <style:paragraph-properties fo:text-align="justify" fo:margin-left="0.75in" fo:text-indent="-0.25in">
        <style:tab-stops>
          <style:tab-stop style:type="left" style:position="0in"/>
        </style:tab-stops>
      </style:paragraph-properties>
    </style:style>
    <style:style style:name="P68" style:parent-style-name="Normal" style:family="paragraph">
      <style:paragraph-properties fo:text-align="justify" fo:margin-left="0.75in" fo:text-indent="-0.25in">
        <style:tab-stops>
          <style:tab-stop style:type="left" style:position="0in"/>
        </style:tab-stops>
      </style:paragraph-properties>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fo:text-indent="0.5in"/>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style:style>
    <style:style style:name="P74" style:parent-style-name="Normal" style:family="paragraph">
      <style:paragraph-properties fo:text-align="justify" fo:text-indent="0.5in"/>
    </style:style>
  </office:automatic-styles>
  <office:body>
    <office:text text:use-soft-page-breaks="true">
      <text:p text:style-name="P1"/>
      <text:p text:style-name="P6">Projektas-2<text:s/></text:p>
      <text:p text:style-name="P7"/>
      <text:p text:style-name="P8"/>
      <text:p text:style-name="P9"/>
      <text:p text:style-name="P10">LIETUVOS RESPUBLIKOS<text:s/></text:p>
      <text:p text:style-name="P11">TELEKOMUNIKACIJŲ ĮSTATYMO 6, 14, 26 IR 27 STRAIPSNIŲ<text:s/></text:p>
      <text:p text:style-name="P12">PAKEITIMO IR PAPILDYMO<text:s/></text:p>
      <text:p text:style-name="P13">ĮSTATYMAS</text:p>
      <text:p text:style-name="P14"/>
      <text:p text:style-name="P15">2002 m. <text:s text:c="29"/>d. Nr.</text:p>
      <text:p text:style-name="P16">Vilnius</text:p>
      <text:p text:style-name="P17"/>
      <text:p text:style-name="P18">(Žin., 1998, Nr.<text:a xlink:href="https://www.e-tar.lt/portal/legalAct.html?documentId=TAIS.58156" office:target-frame-name="_blank" xlink:show="new"><text:span text:style-name="T19">56-1548</text:span></text:a>; 2000, Nr.<text:a xlink:href="https://www.e-tar.lt/portal/legalAct.html?documentId=TAIS.105852" office:target-frame-name="_blank" xlink:show="new"><text:span text:style-name="T20">61-1830</text:span></text:a>)</text:p>
      <text:p text:style-name="Normal"/>
      <text:p text:style-name="P21"><text:span text:style-name="T22">1</text:span><text:span text:style-name="T23"><text:s/>straipsnis.<text:s/></text:span><text:span text:style-name="T24">6 straipsnio 2 dalies papildymas nauju 13</text:span><text:span text:style-name="T25"><text:s/>punktu</text:span></text:p>
      <text:p text:style-name="P26">1. Papildyti 6 straipsnio 2 dalį nauju 13 punktu:</text:p>
      <text:p text:style-name="P27"/>
      <text:p text:style-name="P28">“13) Vyriausybės nustatyta tvarka kaupia ir saugo informaciją apie tai, kokius techninių įvykių duomenis fiksuoja ir saugo telekomunikacijų operatoriai ir telekomunikacijų paslaugų teikėjai;”.</text:p>
      <text:p text:style-name="P29"/>
      <text:p text:style-name="P30">2. Buvusį 6 straipsnio 2 dalies 13 punktą laikyti 14 punktu.</text:p>
      <text:p text:style-name="P31"/>
      <text:p text:style-name="P32"><text:span text:style-name="T33">2</text:span><text:span text:style-name="T34"><text:s/>straipsnis.<text:s/></text:span><text:span text:style-name="T35">14 straipsnio papildymas 11 dalimi</text:span></text:p>
      <text:p text:style-name="P36">Papildyti 14 straipsnį 11 dalimi:</text:p>
      <text:p text:style-name="P37"/>
      <text:p text:style-name="P38">“11. Telekomunikacijų operatoriai ir telekomunikacijų paslaugų teikėjai privalo<text:s/></text:p>
      <text:p text:style-name="P39">pateikti<text:s/>Ryšių reguliavimo tarnybai informaciją apie tai, kokius techninių įvykių duomenis apie telekomunikacijas jie fiksuoja ir saugo.”</text:p>
      <text:p text:style-name="P40"/>
      <text:p text:style-name="P41"><text:span text:style-name="T42">3</text:span><text:span text:style-name="T43"><text:s/>straipsnis.<text:s/></text:span><text:span text:style-name="T44">26 straipsnio papildymas nauja 3 dalimi</text:span></text:p>
      <text:p text:style-name="P45">1. Papildyti 26 straipsnį nauja 3 dalimi:</text:p>
      <text:p text:style-name="P46"/>
      <text:p text:style-name="P47">“3. Telekomunikacijų operatoriai ir telekomunikacijų paslaugų teikėjai Lietuvos Respublikos asmens duomenų teisinės apsaugos įstatymo nustatyta tvarka pranešti Valstybinei duomenų apsaugos inspekcijai apie asmens duomenų tvarkymą automatiniu būdu, taip pat visų jų fiksuojamų ir saugomų su viešųjų telekomunikacijų paslaugų abonentu ir faktiniu telekomunikacijų paslaugų naudotoju susijusių telekomunikacijų srauto duomenų sąrašą.”</text:p>
      <text:p text:style-name="P48"/>
      <text:p text:style-name="P49">2. Buvusią 26 straipsnio 3 dalį laikyti 4 dalimi.</text:p>
      <text:p text:style-name="P50"/>
      <text:p text:style-name="P51"><text:span text:style-name="T52">4</text:span><text:span text:style-name="T53"><text:s/>straipsnis.<text:s/></text:span><text:span text:style-name="T54">27<text:s/></text:span><text:span text:style-name="T55">straipsnio pakeitimas ir papildymas</text:span></text:p>
      <text:p text:style-name="P56">Pakeisti ir papildyti 27 straipsnį ir jį išdėstyti taip:</text:p>
      <text:p text:style-name="P57"/>
      <text:p text:style-name="P58"><text:span text:style-name="T59">“</text:span><text:span text:style-name="T60">27</text:span><text:span text:style-name="T61"><text:s/>straipsnis.<text:s/></text:span><text:span text:style-name="T62">Ypatingos aplinkybės</text:span></text:p>
      <text:p text:style-name="P63">1.<text:tab/>Nenugalimos jėgos ir ekstremalių situacijų atvejais Vyriausybė ar jos įgaliota institucija įstatymų bei kitų teisės aktų nustatyta tvarka gali duoti telekomunikacijų operatoriams ir telekomunikacijų paslaugų teikėjams privalomus nurodymus apsaugoti ir palaikyti gyvybiškai svarbius telekomunikacijų tinklus, prireikus apribojant visuomenės galimybę naudotis telekomunikacijų tinklais.</text:p>
      <text:p text:style-name="P64">2.<text:tab/>Telekomunikacijų operatoriai ir telekomunikacijų paslaugų teikėjai turi teisę fiksuoti telekomunikacijų įvykius ir jų dalyvius tik tiek, kiek yra būtina telekomunikacijų operatorių ir telekomunikacijų paslaugų teikėjų ūkinei veiklai užtikrinti. Telekomunikacijų operatoriai ir telekomunikacijų paslaugų teikėjai privalo įstatymų nustatyta tvarka turimą ir nusikaltimų užkardymui, tyrimui, nustatymui reikalingą informaciją pateikti operatyvinės veiklos subjektams, kvotos ir tardymo organams. Šią informaciją telekomunikacijų operatoriai teikia operatyvinės veiklos subjektų pagrindinėms institucijoms pagal jų paklausimus elektroniniu būdu ir nedelsdami.</text:p>
      <text:p text:style-name="P65">3.<text:tab/>Kai yra motyvuotas teismo sprendimas, telekomunikacijų operatoriai ir telekomunikacijų paslaugų teikėjai privalo sudaryti techninę galimybę operatyvinės veiklos subjektams, kvotos ir tardymo organams įstatymų nustatyta tvarka kontroliuoti telekomunikacijų tinklais perduodamos informacijos turinį. Tam reikalingos įrangos įsigijimas ir palaikymas atliekamas valstybės lėšomis.</text:p>
      <text:p text:style-name="P66">4.<text:tab/>Telekomunikacijų operatoriai ir telekomunikacijų paslaugų teikėjai apie savo tinkle ar savo ir kitų telekomunikacijų operatorių sujungimo taškuose numatomus daryti pakeitimus, galinčius turėti įtakos įrangos, nustatytos 27 straipsnio 3 dalyje, veikimui, privalo Vyriausybės įgaliotai institucijai – operatyvinės veiklos subjektui ir Ryšių reguliavimo tarnybai pranešti, kai tik apie tai sužino.</text:p>
      <text:p text:style-name="P67">5.<text:tab/>Vyriausybės įgaliota institucija - operatyvinės veiklos subjektas<text:s/>- organizuoja ir Vyriausybės nustatyta tvarka sudaro technines galimybes kiekvienam operatyvinės veiklos subjektui savarankiškai vykdyti telekomunikacijų tinklais perduodamos informacijos turinio kontrolę.</text:p>
      <text:p text:style-name="P68">6.<text:tab/>Telekomunikacijų operatoriaus tinklui siunčiamos techninės komandos pradėti ar nutraukti pasiklausymą ar kitą telekomunikacijų tinklais perduodamos informacijos kontrolę saugomos taip, kad siųstų ir gautų komandų duomenų negalėtų pakeisti komandą siuntęs operatyvinės veiklos subjektas ar komandą gavęs telekomunikacijų operatorius.”</text:p>
      <text:p text:style-name="P69"/>
      <text:p text:style-name="P70"/>
      <text:p text:style-name="P71"><text:span text:style-name="T72">Skelbiu šį Lietuvos Respublikos Seimo priimtą įstatymą</text:span></text:p>
      <text:p text:style-name="P73"/>
      <text:p text:style-name="P74">RESPUBLIKOS PREZIDEN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_x000d_Dokumentas koreguotas UAB Fotonija 'Korektoriumi' v. 1.0 2002.11.28 08:48:00</dc:description>
    <meta:initial-creator>Loreta Zdanaviciene</meta:initial-creator>
    <dc:creator>adlibuser</dc:creator>
    <meta:creation-date>2017-04-16T14:51:00Z</meta:creation-date>
    <dc:date>2017-04-16T14:51:00Z</dc:date>
    <meta:print-date>2002-11-27T11:25:00Z</meta:print-date>
    <meta:template xlink:href="Normal.dotm" xlink:type="simple"/>
    <meta:editing-cycles>2</meta:editing-cycles>
    <meta:editing-duration>PT0S</meta:editing-duration>
    <meta:document-statistic meta:page-count="2" meta:paragraph-count="57" meta:word-count="480" meta:character-count="4363" meta:row-count="123" meta:non-whitespace-character-count="3940"/>
  </office:meta>
</office:document-meta>
</file>