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5in"/>
    </style:style>
    <style:style style:name="P41" style:parent-style-name="Normal" style:family="paragraph">
      <style:paragraph-properties fo:text-align="justify" fo:margin-left="1.3784in" fo:text-indent="-0.8784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color="#FF0000"/>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FF0000"/>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543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office:automatic-styles>
  <office:body>
    <office:text text:use-soft-page-breaks="true">
      <text:p text:style-name="P1">Projektas (2)</text:p>
      <text:p text:style-name="P6"/>
      <text:p text:style-name="P7"/>
      <text:p text:style-name="P8">LIETUVOS RESPUBLIKOS<text:s/></text:p>
      <text:p text:style-name="P9">OPERATYVINĖS VEIKLOS ĮSTATYMO 3, 7, 10, 23 STRAIPSNIŲ PAKEITIMO BEI PAPILDYMO IR 24 STRAIPSNIO PRIPAŽINIMO NETEKUSIU GALIOS<text:s/></text:p>
      <text:p text:style-name="P10">ĮSTATYMAS</text:p>
      <text:p text:style-name="P11"/>
      <text:p text:style-name="P12"/>
      <text:p text:style-name="P13">2002 m. <text:s text:c="29"/>d. Nr. <text:s text:c="15"/></text:p>
      <text:p text:style-name="P14">Vilnius</text:p>
      <text:p text:style-name="P15"/>
      <text:p text:style-name="P16">(Žin.,<text:s/>2002, Nr.<text:a xlink:href="https://www.e-tar.lt/portal/legalAct.html?documentId=TAIS.169652" office:target-frame-name="_blank" xlink:show="new"><text:span text:style-name="T17">65-2633</text:span></text:a>)</text:p>
      <text:p text:style-name="Normal"/>
      <text:p text:style-name="P18"><text:span text:style-name="T19">1</text:span><text:span text:style-name="T20"><text:s/>straipsnis.<text:s/></text:span><text:span text:style-name="T21">3 straipsnio 8 dalies pakeitimas</text:span></text:p>
      <text:p text:style-name="P22">Pakeisti 3 straipsnio 8 dalį ir išdėstyti ją taip:</text:p>
      <text:p text:style-name="P23">“8. Techninių priemonių naudojimas specialia tvarka – motyvuota teismo nutartimi sankcionuotas techninių priemonių naudojimas operatyvinėje veikloje kontroliuojant ar fiksuojant asmenų pokalbius, kitokį susižinojimą ar veiksmus, kai nė vienam pokalbio, kitokio susižinojimo ar veiksmų dalyviui apie tokią kontrolę nėra žinoma ir tai vykdoma įstatymų nustatyta tvarka apribojant žmogaus privataus gyvenimo neliečiamumą. Telekomunikacijų tinklais perduodamos asmenų informacijos turinio kontrolė bei jos fiksavimas, net ir žinant apie tokią kontrolę vienam iš<text:s/>jų, reikalauja motyvuotos teismo nutarties, išskyrus atvejus, kai asmuo paprašo arba sutinka su tokia kontrole ar fiksavimu nesinaudojant telekomunikacijų operatorių paslaugomis ir įrenginiais.”</text:p>
      <text:p text:style-name="Normal"/>
      <text:p text:style-name="Normal"/>
      <text:p text:style-name="P24"><text:span text:style-name="T25">2</text:span><text:span text:style-name="T26"><text:s/>straipsnis.<text:s/></text:span><text:span text:style-name="T27">7 straipsnio pakeitimas ir papildym</text:span><text:span text:style-name="T28">as</text:span></text:p>
      <text:p text:style-name="P29">1. Papildyti 7 straipsnio 1 dalį 12 punktu:</text:p>
      <text:p text:style-name="P30">“12) gauti iš įmonių, įstaigų ir organizacijų operatyvinei veiklai reikalingą informaciją, išskyrus informaciją, kuriai gauti pagal įstatymus reikalinga motyvuota teismo nutartis.”<text:s/></text:p>
      <text:p text:style-name="P31">2. 7 straipsnio 3 dalies 6 punktą pripažinti netekusiu galios:</text:p>
      <text:p text:style-name="P32">3. 7 straipsnio 3 dalies buvusį 7 punktą laikyti 6 punktu.<text:s/></text:p>
      <text:p text:style-name="P33">4. Papildyti 7 straipsnio 4 dalies 2 punktą ir jį išdėstyti taip:</text:p>
      <text:p text:style-name="P34">“2) specialia tvarka naudoti technines priemones ir gauti <text:s/>informaciją<text:s/>iš telekomunikacijų operatorių ir telekomunikacijų paslaugų teikėjų;".</text:p>
      <text:p text:style-name="P35"/>
      <text:p text:style-name="P36"><text:span text:style-name="T37">3</text:span><text:span text:style-name="T38"><text:s/>straipsnis.<text:s/></text:span><text:span text:style-name="T39">10 straipsnio pakeitimas<text:s/></text:span></text:p>
      <text:p text:style-name="P40">Pakeisti 10 straipsnį ir jį išdėstyti taip:</text:p>
      <text:p text:style-name="P41">“10<text:s/>straipsnis.<text:s/><text:span text:style-name="T42">Pašto siuntų, dokumentų siuntų, pašto perlaidų bei jų dokumentų<text:s/></text:span><text:span text:style-name="T43">slapta kontrolė, techninių priemonių naudojimas specialia tvarka ir informacijos gavimas iš telekomunikacijų operatorių ir telekomunikacijų paslaugų teikėjų</text:span></text:p>
      <text:p text:style-name="P44">1. Pašto siuntų, dokumentų siuntų, pašto perlaidų bei jų dokumentų<text:span text:style-name="T45"><text:s/></text:span>slaptą kontrolę, techninių priemonių naudojimą specialia tvarka motyvuota nutartimi sankcionuoja apygardų teismų pirmininkai ar šių teismų Baudžiamųjų bylų skyrių pirminink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p>
      <text:p text:style-name="P46">2. Neatidėliotinais atvejais, kai iškyla pavojus žmogaus<text:s/>gyvybei, sveikatai, nuosavybei, visuomenės ar valstybės saugumui, leidžiama atlikti šio straipsnio 1 dalyje<text:s/><text:soft-page-break/>nurodytus veiksmus remiantis šio straipsnio 1 dalyje išvardytų prokurorų nutarimu. Tokiu atveju prokuroras,<text:span text:style-name="T47"><text:s/></text:span>priėmęs šį nutarimą, per 24 valandas šio<text:s/>straipsnio 1 dalyje nurodytam teisėjui pateikia teikimą dėl veiksmų teisėtumo ar pagrįstumo patvirtinimo motyvuota nutartimi. Jei terminas baigiasi poilsio ar švenčių dieną, teikimas pateikiamas kitą dieną po poilsio ar švenčių dienos. Teisėjui nepatvirtinus minėtų veiksmų pagrįstumo motyvuota nutartimi, jie nutraukiami, o jų metu gauta informacija nedelsiant sunaikinama.</text:p>
      <text:p text:style-name="P48">3. Konspiracijos tikslais motyvuota nutartis dėl šio straipsnio 1 dalyje nurodytų operatyvinių veiksmų atlikimo gali būti priimta bet kuriame apygardos teisme.</text:p>
      <text:p text:style-name="P49">4. Teikime nurodoma:<text:s/></text:p>
      <text:p text:style-name="P50">1) teikimą pateikusio pareigūno vardas, pavardė, pareigos;</text:p>
      <text:p text:style-name="P51">2) duomenys apie asmenis (vardas ir pavardė, asmens kodas), kuriems bus taikomi operatyviniai veiksmai arba objekto apibūdinimas;<text:s/></text:p>
      <text:p text:style-name="P52">3)<text:s/>duomenys (motyvai), pagrindžiantys būtinumą atlikti operatyvinius veiksmus;<text:s/></text:p>
      <text:p text:style-name="P53">4) telekomunikacijų tinklais perduodamos informacijos kontroliuojamo abonento numeris (kai siekiama kontroliuoti telekomunikacijų tinklais perduodamą informaciją);</text:p>
      <text:p text:style-name="P54">5) numatomos<text:span text:style-name="T55"><text:s/></text:span>kontroliuoti pašto siuntos, dokumentų siuntos, pašto perlaidos bei jų dokumentai (kai siekiama juos<text:span text:style-name="T56"><text:s/></text:span>kontroliuoti);</text:p>
      <text:p text:style-name="P57">6) operatyvinių veiksmų taikymo trukmė;</text:p>
      <text:p text:style-name="P58">7) siekiamas rezultatas.</text:p>
      <text:p text:style-name="P59">5. Pašto siuntų, dokumentų siuntų, pašto perlaidų bei jų dokumentų slapta kontrolė, techninių priemonių naudojimas specialia tvarka sankcionuojami ne ilgesniam kaip 3 mėnesių laikotarpiui. Šis laikotarpis gali būti pratęstas.</text:p>
      <text:p text:style-name="P60">6. Šio straipsnio 5 dalyje numatytas veiksmų pratęsimas sankcionuojamas ta pačia<text:s/>tvarka kaip ir šių veiksmų skyrimas. Pratęsimų skaičius neribojamas, tačiau kiekvienu atveju pratęsti galima ne ilgesniam nei šio straipsnio 5 dalyje nustatytam laikotarpiui.</text:p>
      <text:p text:style-name="P61">7. Priėmus motyvuotą nutartį dėl pašto siuntų, dokumentų siuntų, pašto perlaidų bei jų dokumentų slaptos kontrolės, techninių priemonių naudojimo specialia tvarka arba dėl šių veiksmų pratęsimo, operatyvinės veiklos subjekto vadovas ar jo įgaliotas vadovo pavaduotojas vieną nutarties egzempliorių nedelsdamas išsiunčia generaliniam<text:s/>prokurorui ar jo įgaliotam generalinio prokuroro pavaduotojui.<text:s/></text:p>
      <text:p text:style-name="P62">8. Jei prokuroras atsisako teikti teikimą dėl veiksmų, nustatytų šio straipsnio 1 dalyje, sankcionavimo, operatyvinės veiklos subjekto vadovas ar jo įgaliotas vadovo pavaduotojas turi teisę kreiptis į aukštesnįjį prokurorą iš nurodytų šio straipsnio 1 dalyje, turintį įgaliojimus teikti teikimus sankcionuoti šiuos veiksmus. Prokuroro atsisakymas turi būti motyvuotas raštu. Sprendimą atsisakyti teikti teikimą sankcionuoti nurodytus veiksmus priėmęs prokuroras apie atsisakymą praneša generaliniam prokurorui ar jo įgaliotam generalinio prokuroro pavaduotojui. Aukštesniojo prokuroro sprendimas yra galutinis.</text:p>
      <text:p text:style-name="P63">9.<text:span text:style-name="T64"><text:s/></text:span>Jei apygardos teismo Baudžiamųjų bylų skyriaus pirmininkas priima motyvuotą nutartį atsisakyti sankcionuoti šio straipsnio 1 dalyje nustatytus veiksmus, teikimą teikiantis prokuroras gali apskųsti nutartį apygardos teismo pirmininkui. Apygardos teismo pirmininko sprendimas yra galutinis.</text:p>
      <text:p text:style-name="P65">10. Teismui priėmus nutartį, o neatidėliotinais atvejais šio straipsnio 1 dalyje nurodytam prokurorui priėmus nutarimą, Vyriausybės įgaliota institucija praneša telekomunikacijų operatoriui ar telekomunikacijų paslaugų teikėjui apie jo tinkle vykdomą techninių priemonių panaudojimą specialia tvarka,<text:s/>nurodydama teikimo numerį, nutarties priėmimo datą ir nutartį priėmusį teismą, ar prokuroro nutarimo datą, jį priėmusį prokurorą bei operatyvinių veiksmų taikymo trukmę. Už pranešimo, skirto telekomunikacijų operatoriui ar telekomunikacijų paslaugų teikėjui, turinio atitikimą teismo nutarčiai, įstatymų nustatyta tvarka atsako pranešimą teikiantis pareigūnas. Telekomunikacijų operatorius ar telekomunikacijų paslaugų teikėjas privalo sudaryti techninę galimybę vykdyti telekomunikacijos priemonėmis perduodamos<text:s/>informacijos kontrolę.</text:p>
      <text:p text:style-name="P66">11. Į telekomunikacijų operatoriaus tinklą siunčiamos techninės komandos pradėti ar nutraukti pasiklausymą ar kitą telekomunikacijų tinklais perduodamos informacijos kontrolę<text:s/><text:soft-page-break/>saugomos taip, kad siųstų ir gautų komandų duomenų negalėtų pakeisti komandą siuntęs operatyvinės veiklos subjektas ar komandą gavęs telekomunikacijų operatorius. Vyriausybės įgaliota institucija privalo sudaryti galimybę generaliniam prokurorui ar jo įgaliotam prokurorui prieiti prie duomenų laikmenos, kurioje užfiksuotos šios komandos.<text:s/></text:p>
      <text:p text:style-name="P67">12. Operatyviniam tyrimui reikalingą konkrečią informaciją apie buvusius telekomunikacijų įvykius iš telekomunikacijų operatorių<text:span text:style-name="T68"><text:s/></text:span>ir telekomunikacijų paslaugų teikėjų operatyvinės veiklos subjektai turi teisę gauti motyvuota apylinkės teismo teisėjo nutartimi, priimta pagal operatyvinės veiklos subjektų vadovų ar jų įgaliotų vadovų pavaduotojų motyvuotus teikimus.<text:s/></text:p>
      <text:p text:style-name="P69">13. Siekiant gauti šio straipsnio 12 dalyje nurodytą informaciją, telekomunikacijų operatoriams ar telekomunikacijų paslaugų teikėjams pateikiamas pranešimas, kuriame nurodomi teikimo numeris, nutarties priėmimo data ir nutartį priėmęs teismas. Už šio pranešimo turinio<text:s/>atitikimą teismo nutarčiai įstatymų nustatyta tvarka atsako pranešimą teikiantis pareigūnas.<text:s/></text:p>
      <text:p text:style-name="P70">14. Informacijai, tiesiogiai susijusiai su abonentų turimais telefono numeriais ar tinklo galiniais įrenginiais, telefono numerio ar tinklo galinio įrenginio<text:s/>priklausomybe, gauti teismo nutartis nereikalinga. Konkreti informacija apie telekomunikacijų įvykius, tiesiogiai susijusius su asmeniu, gali būti renkama ir šio asmens prašymu ar sutikimu. Ši informacija teikiama pagal operatyvinės veiklos subjektų pareigūnų prašymus. Kai dėl informacijos kreipiamasi asmens prašymu ar sutikimu, pateikiamas ir šio asmens prašymo ar sutikimo nuorašas, patvirtintas prašymą pateikti informaciją pateikiančio pareigūno.”<text:s/></text:p>
      <text:p text:style-name="P71"/>
      <text:p text:style-name="P72"><text:span text:style-name="T73">4</text:span><text:span text:style-name="T74"><text:s/>straipsnis.<text:s/></text:span><text:span text:style-name="T75">23 straipsnio 3 dalies 3 punkt</text:span><text:span text:style-name="T76">o papildymas<text:s/></text:span></text:p>
      <text:p text:style-name="P77">23 straipsnio 3 dalies 3 punkte po žodžio “subjektų” įrašyti žodžius “telekomunikacijų operatorių ir telekomunikacijų paslaugų teikėjų” ir šį punktą išdėstyti taip:</text:p>
      <text:p text:style-name="P78">“3) reikalauti ir gauti iš valstybės ir savivaldybių institucijų,<text:s/>organizacijų, operatyvinės veiklos subjektų, telekomunikacijų operatorių ir telekomunikacijų paslaugų teikėjų<text:span text:style-name="T79"><text:s/></text:span>dokumentų, paaiškinimų ir kitos informacijos, reikalingos kontrolei atlikti;”.</text:p>
      <text:p text:style-name="P80"/>
      <text:p text:style-name="P81"><text:span text:style-name="T82">5</text:span><text:span text:style-name="T83"><text:s/>straipsnis.<text:s/></text:span><text:span text:style-name="T84">24 straipsnio pripažinimas netekusiu galio</text:span><text:span text:style-name="T85">s</text:span></text:p>
      <text:p text:style-name="P86">24 straipsnį pripažinti netekusiu galios.</text:p>
      <text:p text:style-name="P87"/>
      <text:p text:style-name="P88"/>
      <text:p text:style-name="P89"><text:span text:style-name="T90">Skelbiu šį Lietuvos Respublikos Seimo priimtą įstatymą.</text:span></text:p>
      <text:p text:style-name="P91"/>
      <text:p text:style-name="P92"/>
      <text:p text:style-name="P9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projekto variantas</dc:title>
    <meta:initial-creator>Julius Sabatauskas</meta:initial-creator>
    <dc:creator>adlibuser</dc:creator>
    <meta:creation-date>2017-04-16T07:58:00Z</meta:creation-date>
    <dc:date>2017-04-16T07:58:00Z</dc:date>
    <meta:print-date>2002-11-27T13:06:00Z</meta:print-date>
    <meta:template xlink:href="Normal.dotm" xlink:type="simple"/>
    <meta:editing-cycles>2</meta:editing-cycles>
    <meta:editing-duration>PT0S</meta:editing-duration>
    <meta:document-statistic meta:page-count="3" meta:paragraph-count="111" meta:word-count="1042" meta:character-count="9389" meta:row-count="325" meta:non-whitespace-character-count="8458"/>
  </office:meta>
</office:document-meta>
</file>