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margin-left="3.3472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P16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fo:language="en" fo:country="US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 fo:language="en" fo:country="US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text-properties fo:font-size="26pt" style:font-size-asian="26pt" style:font-size-complex="26pt"/>
    </style:style>
    <style:style style:name="P46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/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language="en" fo:country="US"/>
    </style:style>
    <style:style style:name="TableColumn82" style:family="table-column">
      <style:table-column-properties style:column-width="2.8312in" style:use-optimal-column-width="false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2.4368in" style:use-optimal-column-width="false"/>
    </style:style>
    <style:style style:name="Table81" style:family="table">
      <style:table-properties style:width="6.84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language="en" fo:country="U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/>
      <text:p text:style-name="P13"><text:span text:style-name="T14">Projektas Nr.<text:s/></text:span><text:span text:style-name="T15">IXP-1991(2)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LIETUVOS RESPUBLIKOS</text:p>
      <text:p text:style-name="P23"><text:span text:style-name="T24">VIETOS SAVIVALDOS ĮSTATYMO 31 STRAIPSNIO PAKEITIMO IR PAPILDYMO</text:span><text:span text:style-name="T25"><text:s/></text:span><text:span text:style-name="T26">ĮSTATYMAS</text:span></text:p>
      <text:p text:style-name="P27"><text:span text:style-name="T28">2002</text:span><text:span text:style-name="T29"><text:s/>m.<text:s/></text:span><text:span text:style-name="T30">lapkričo</text:span><text:span text:style-name="T31"><text:s/></text:span><text:span text:style-name="T32"><text:s text:c="2"/></text:span><text:span text:style-name="T33"><text:s/>d. Nr.<text:s/></text:span><text:span text:style-name="T34">IX-</text:span></text:p>
      <text:p text:style-name="P35"><text:span text:style-name="T36">Vilnius</text:span><text:tab/><text:span text:style-name="T37">(Žin., 1994, Nr.<text:s/></text:span><text:a xlink:href="https://www.e-tar.lt/portal/legalAct.html?documentId=TAIS.5884" office:target-frame-name="_blank" xlink:show="new"><text:span text:style-name="T38">55-1049</text:span></text:a><text:span text:style-name="T39">; 2000, Nr.<text:s/></text:span><text:a xlink:href="https://www.e-tar.lt/portal/legalAct.html?documentId=TAIS.111848" office:target-frame-name="_blank" xlink:show="new"><text:span text:style-name="T40">91-2832</text:span></text:a><text:span text:style-name="T41">; 2001, Nr.</text:span><text:a xlink:href="https://www.e-tar.lt/portal/legalAct.html?documentId=TAIS.145518" office:target-frame-name="_blank" xlink:show="new"><text:span text:style-name="T42">64-2323</text:span></text:a><text:span text:style-name="T43">, 2002, Nr</text:span>.112-4976<text:span text:style-name="T44">)</text:span></text:p>
      <text:p text:style-name="P45"/>
      <text:p text:style-name="P46"/>
      <text:p text:style-name="P47"><text:span text:style-name="T48">1</text:span><text:span text:style-name="T49"><text:s/>straipsnis.<text:s/></text:span><text:span text:style-name="T50">31 straipsnio 3 dalies pakeitimas ir papildymas</text:span></text:p>
      <text:p text:style-name="P51"><text:span text:style-name="T52">1</text:span><text:span text:style-name="T53">. 31 straipsnio 3 dalies 5 punkte išbraukti žodžius “ir įstatymų nustatyta tvarka atlieka notarinius veiksmus” ir šį pu</text:span><text:span text:style-name="T54">nktą išdėstyti taip;</text:span></text:p>
      <text:p text:style-name="P55"><text:span text:style-name="T56">“</text:span><text:span text:style-name="T57">5</text:span><text:span text:style-name="T58">) kaimo gyvenamųjų vietovių seniūnijose ir miestuose, kuriuose nėra civilinės metrikacijos įstaigų, registruoja mirtis;</text:span></text:p>
      <text:p text:style-name="P59"/>
      <text:p text:style-name="P60"><text:span text:style-name="T61">2</text:span><text:span text:style-name="T62">. Papildyti 31 straipsnio 3 dalį nauju 7 punktu:</text:span></text:p>
      <text:p text:style-name="P63"><text:span text:style-name="T64">“</text:span><text:span text:style-name="T65">7</text:span><text:span text:style-name="T66">) Notariato įstatymo nustatyta tvarka<text:s/></text:span><text:span text:style-name="T67">neatlygintinai atlieka seniūnijai priskirtos teritorijos gyventojams notarinius veiksmus ir Civilinio kodekso nustatyta tvarka neatlygintinai tvirtina seniūnijai priskirtos teritorijos gyventojų oficialiesiems testamentams prilyginamus testamentus. Seniūna</text:span><text:span text:style-name="T68">s notarinius veiksmus atlieka seniūnijos patalpose. Atlikti notarinius veiksmus ne seniūnijos patalpose seniūnas gali tik tuo atveju, kai suinteresuotas asmuo dėl svarbios priežasties (liga, invalidumas ar kiti atvejai) negali atvykti į seniūnijos patalpas</text:span><text:span text:style-name="T69"><text:s/>ir iškviečia seniūną į gyvenamąją vietą;“.</text:span></text:p>
      <text:p text:style-name="P70"/>
      <text:p text:style-name="P71"><text:span text:style-name="T72">3</text:span><text:span text:style-name="T73">. Buvusius 31 straipsnio 3 dalies 7, 8, 9, 10, 11, 12, 13, 14 ir 15 punktus laikyti atitinkamai 8, 9, 10, 11, 12, 13, 14, 15 ir 16 punktais.</text:span></text:p>
      <text:p text:style-name="Normal"/>
      <text:p text:style-name="Normal"/>
      <text:p text:style-name="P74"><text:span text:style-name="T75">Skelbiu šį Lietuvos Respublikos Seimo priimtą įstatymą.</text:span></text:p>
      <text:p text:style-name="P76"/>
      <text:p text:style-name="P77">RESPUBLIKOS PREZIDENTAS</text:p>
      <text:p text:style-name="P78"/>
      <text:p text:style-name="Normal"><text:span text:style-name="T79">Projektą teikia:<text:s/></text:span><text:span text:style-name="T80">Valstybės valdymo ir savivaldybių komitetas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Komiteto pirmininkas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Normal"><text:span text:style-name="T91">Petras Papovas</text:span></text:p>
          </table:table-cell>
        </table:table-row>
      </table:table>
      <text:p text:style-name="Normal"/>
      <text:p text:style-name="P92"><text:span text:style-name="T93">2002-11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7T10:59:00Z</meta:creation-date>
    <dc:date>2017-04-17T10:59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81" meta:character-count="1814" meta:row-count="131" meta:non-whitespace-character-count="1574"/>
  </office:meta>
</office:document-meta>
</file>