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0pt" style:font-size-asian="10pt"/>
    </style:style>
    <style:style style:name="P3" style:parent-style-name="Normal" style:family="paragraph">
      <style:paragraph-properties fo:text-align="end" fo:margin-left="0.0986in">
        <style:tab-stops/>
      </style:paragraph-properties>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end" fo:margin-left="0.0986in">
        <style:tab-stops/>
      </style:paragraph-properties>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fo:margin-left="0.0986in" fo:text-indent="0.5in">
        <style:tab-stops/>
      </style:paragraph-properties>
      <style:text-properties fo:font-weight="bold" style:font-weight-asian="bold" fo:letter-spacing="0.0138in" fo:font-size="10pt" style:font-size-asian="10pt" fo:language="en" fo:country="US" fo:hyphenate="false"/>
    </style:style>
    <style:style style:name="P11" style:parent-style-name="Normal" style:family="paragraph">
      <style:paragraph-properties fo:text-align="center"/>
      <style:text-properties fo:font-size="10pt" style:font-size-asian="10pt" fo:language="en" fo:country="US"/>
    </style:style>
    <style:style style:name="P12" style:parent-style-name="Normal" style:family="paragraph">
      <style:paragraph-properties fo:text-align="center" fo:margin-left="0.0986in">
        <style:tab-stops/>
      </style:paragraph-properties>
      <style:text-properties fo:font-size="10pt" style:font-size-asian="10pt" fo:language="en" fo:country="US" fo:hyphenate="false"/>
    </style:style>
    <style:style style:name="P13" style:parent-style-name="Normal" style:family="paragraph">
      <style:paragraph-properties fo:text-align="center" fo:margin-left="0.0986in">
        <style:tab-stops/>
      </style:paragraph-properties>
      <style:text-properties fo:letter-spacing="0.0138in" fo:font-size="10pt" style:font-size-asian="10pt" fo:language="en" fo:country="US" fo:hyphenate="false"/>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T1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center"/>
      <style:text-properties fo:font-size="10pt" style:font-size-asian="10pt" fo:language="en" fo:country="US"/>
    </style:style>
    <style:style style:name="P19" style:parent-style-name="Normal" style:family="paragraph">
      <style:paragraph-properties fo:text-align="center"/>
      <style:text-properties fo:letter-spacing="0.0138in" fo:font-size="10pt" style:font-size-asian="10pt" fo:language="en" fo:country="US" fo:hyphenate="false"/>
    </style:style>
    <style:style style:name="P20" style:parent-style-name="Normal" style:family="paragraph">
      <style:paragraph-properties fo:text-align="justify"/>
      <style:text-properties fo:hyphenate="false"/>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fo:language="en" fo:country="US"/>
    </style:style>
    <style:style style:name="P24" style:parent-style-name="Normal" style:family="paragraph">
      <style:paragraph-properties fo:text-align="justify" fo:margin-left="0.0986in" fo:text-indent="-1.125in">
        <style:tab-stops/>
      </style:paragraph-properties>
      <style:text-properties fo:font-weight="bold" style:font-weight-asian="bold"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language="en" fo:country="US"/>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fo:language="en" fo:country="US"/>
    </style:style>
    <style:style style:name="P56" style:parent-style-name="Normal" style:family="paragraph">
      <style:paragraph-properties fo:text-align="justify"/>
      <style:text-properties fo:language="en" fo:country="US"/>
    </style:style>
    <style:style style:name="P57" style:parent-style-name="Normal" style:family="paragraph">
      <style:paragraph-properties fo:text-align="justify"/>
    </style:style>
    <style:style style:name="T58" style:parent-style-name="DefaultParagraphFont" style:family="text">
      <style:text-properties fo:language="en" fo:country="GB"/>
    </style:style>
    <style:style style:name="P59" style:parent-style-name="Normal" style:family="paragraph">
      <style:paragraph-properties fo:text-align="justify"/>
      <style:text-properties fo:hyphenate="false"/>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style:text-properties fo:hyphenate="false"/>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text-align="justify"/>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language="en" fo:country="US"/>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language="en" fo:country="US"/>
    </style:style>
    <style:style style:name="P77" style:parent-style-name="Normal" style:family="paragraph">
      <style:paragraph-properties fo:margin-left="0.0986in">
        <style:tab-stops/>
      </style:paragraph-properties>
      <style:text-properties fo:font-size="10pt" style:font-size-asian="10pt" fo:language="en" fo:country="US"/>
    </style:style>
    <style:style style:name="P78" style:parent-style-name="Normal" style:family="paragraph">
      <style:paragraph-properties fo:margin-left="0.0986in">
        <style:tab-stops/>
      </style:paragraph-properties>
    </style:style>
    <style:style style:name="T79" style:parent-style-name="DefaultParagraphFont" style:family="text">
      <style:text-properties fo:font-size="10pt" style:font-size-asian="10pt" fo:language="en" fo:country="US"/>
    </style:style>
    <style:style style:name="T80" style:parent-style-name="DefaultParagraphFont" style:family="text">
      <style:text-properties fo:font-size="10pt" style:font-size-asian="10pt" fo:language="en" fo:country="US"/>
    </style:style>
    <style:style style:name="P81" style:parent-style-name="Normal" style:family="paragraph">
      <style:text-properties fo:font-size="10pt" style:font-size-asian="10pt" fo:language="en" fo:country="US"/>
    </style:style>
    <style:style style:name="P82" style:parent-style-name="Normal" style:family="paragraph">
      <style:text-properties fo:font-size="10pt" style:font-size-asian="10pt" fo:language="en" fo:country="US"/>
    </style:style>
    <style:style style:name="P83" style:parent-style-name="Normal" style:family="paragraph">
      <style:text-properties fo:language="en" fo:country="US"/>
    </style:style>
    <style:style style:name="P84" style:parent-style-name="Normal" style:family="paragraph">
      <style:paragraph-properties fo:text-indent="0.5597in"/>
      <style:text-properties fo:language="en" fo:country="US"/>
    </style:style>
    <style:style style:name="P85" style:parent-style-name="Normal" style:family="paragraph">
      <style:text-properties fo:language="en" fo:country="US"/>
    </style:style>
  </office:automatic-styles>
  <office:body>
    <office:text text:use-soft-page-breaks="true">
      <text:p text:style-name="P1"/>
      <text:p text:style-name="P2"/>
      <text:p text:style-name="P3">Įstatymo projektas</text:p>
      <text:p text:style-name="P4"/>
      <text:p text:style-name="P5"/>
      <text:p text:style-name="P6"/>
      <text:p text:style-name="P7"/>
      <text:p text:style-name="P8"><text:span text:style-name="T9">Valstybės politikų, teisėjų ir valstybės pareigūnų darbo apmokėjimo įstatymo 3 ir 5 straipsnių papildymo įstatymas</text:span></text:p>
      <text:p text:style-name="P10"/>
      <text:p text:style-name="P11">2002 m.<text:tab/><text:tab/>d. Nr.</text:p>
      <text:p text:style-name="P12">Vilnius</text:p>
      <text:p text:style-name="P13"/>
      <text:p text:style-name="P14"><text:span text:style-name="T15">(Žin., 2000, Nr.<text:s/></text:span><text:a xlink:href="https://www.e-tar.lt/portal/legalAct.html?documentId=TAIS.107743" office:target-frame-name="_blank" xlink:show="new"><text:span text:style-name="T16">75-2271</text:span></text:a><text:span text:style-name="T17">, 92-2887; 2002, Nr.38 -1358, Nr.73 - 3104)</text:span></text:p>
      <text:p text:style-name="P18"/>
      <text:p text:style-name="P19"/>
      <text:p text:style-name="P20"><text:span text:style-name="T21">1</text:span><text:span text:style-name="T22"><text:s/>straipsnis.<text:s/></text:span><text:span text:style-name="T23">3 straipsnio papildymas<text:s/></text:span></text:p>
      <text:p text:style-name="P24"/>
      <text:p text:style-name="P25">3 straipsnio 1 dalyje po žodžio "politikų" įrašyti žodžius "<text:span text:style-name="T26">išskyrus Seimo</text:span><text:span text:style-name="T27"><text:s/>narius", straipsnį papildyti</text:span><text:s/>3 dalimi ir jį išdėstyti taip: <text:s/></text:p>
      <text:p text:style-name="Normal"><text:span text:style-name="T28">"</text:span><text:span text:style-name="T29">3</text:span><text:span text:style-name="T30"><text:s/>straipsnis. Valstybės politikų, teisėjų ir valstybės pareigūnų darbo užmokestis<text:s/></text:span></text:p>
      <text:p text:style-name="Normal"><text:span text:style-name="T31">1</text:span><text:span text:style-name="T32">. Valstybės politikų</text:span><text:span text:style-name="T33">,<text:s/></text:span><text:span text:style-name="T34">išskyrus Seimo narius,</text:span><text:span text:style-name="T35"><text:s/></text:span><text:span text:style-name="T36">ir teisėjų darbo užmokestis susideda iš:</text:span></text:p>
      <text:p text:style-name="Normal"><text:span text:style-name="T37">1</text:span><text:span text:style-name="T38">) pareiginės al</text:span><text:span text:style-name="T39">gos;</text:span></text:p>
      <text:p text:style-name="Normal"><text:span text:style-name="T40">2</text:span><text:span text:style-name="T41">) priedo už ištarnautus Lietuvos valstybei metus.</text:span></text:p>
      <text:p text:style-name="Normal"><text:span text:style-name="T42">2</text:span><text:span text:style-name="T43">. Valstybės pareigūnų darbo užmokestis susideda iš:</text:span></text:p>
      <text:p text:style-name="Normal"><text:span text:style-name="T44">1</text:span><text:span text:style-name="T45">) pareiginės algos;</text:span></text:p>
      <text:p text:style-name="Normal"><text:span text:style-name="T46">2</text:span><text:span text:style-name="T47">) priedo už ištarnautus Lietuvos valstybei metus;</text:span></text:p>
      <text:p text:style-name="Normal"><text:span text:style-name="T48">3</text:span><text:span text:style-name="T49">) vienkartinės priemokos.</text:span></text:p>
      <text:p text:style-name="Normal"><text:span text:style-name="T50">3</text:span><text:span text:style-name="T51">. Seimo narių darbo<text:s/></text:span><text:span text:style-name="T52">užmokestį sudaro pareiginė alga."</text:span></text:p>
      <text:p text:style-name="Normal"/>
      <text:p text:style-name="Normal"><text:span text:style-name="T53">2</text:span><text:span text:style-name="T54"><text:s/>straipsnis.<text:s/></text:span><text:span text:style-name="T55">5 straipsnio 1 ir 3 dalių <text:s/>papildymas</text:span></text:p>
      <text:p text:style-name="P56"/>
      <text:p text:style-name="P57">1. 5 straipsnio 1 dalyje po žodžio "politikams”įrašyti žodžius "<text:span text:style-name="T58">išskyrus Seimo narius"</text:span><text:s/>ir šią dalį išdėstyti taip:</text:p>
      <text:p text:style-name="P59"><text:span text:style-name="T60">"</text:span><text:span text:style-name="T61">1</text:span><text:span text:style-name="T62">.Valstybės politikams, išskyrus S</text:span><text:span text:style-name="T63">eimo narius, teisėjams ir valstybės pareigūnams mokamas priedas už ištarnautus Lietuvos valstybei metus nuo 1990 m. kovo 11 d. valstybės ir savivaldybių institucijose bei įstaigose einant viešojo administravimo valstybės tarnautojų bei A ir B lygio paslaug</text:span><text:span text:style-name="T64">ų valstybės tarnautojų, taip pat Valstybės tarnybos įstatymo 4 straipsnio 3 dalies 1–6 punktuose nurodytas pareigas."<text:s/></text:span></text:p>
      <text:p text:style-name="P65"><text:span text:style-name="T66">2</text:span><text:span text:style-name="T67">. 5 straipsnio 3 dalyje po žodžio "politiko" įrašyti žodžius "išsskyrus Seimo narį" ir šią dalį išdėstyti taip:</text:span></text:p>
      <text:p text:style-name="P68"><text:span text:style-name="T69">"</text:span><text:span text:style-name="T70">3</text:span><text:span text:style-name="T71">. Priedą už<text:s/></text:span><text:span text:style-name="T72">ištarnautus valstybei metus sudaro 3 procentai valstybės politiko,</text:span><text:span text:style-name="T73"><text:s/></text:span><text:span text:style-name="T74">išskyrus Seimo narį, <text:s/>teisėjo ar valstybės pareigūno pareiginės algos</text:span><text:span text:style-name="T75"><text:s/></text:span><text:span text:style-name="T76">už kiekvienus trejus metus, tačiau priedo dydis neturi viršyti 30 procentų pareiginės algos."</text:span></text:p>
      <text:p text:style-name="P77"/>
      <text:p text:style-name="P78"/>
      <text:p text:style-name="Normal"><text:span text:style-name="T79">RESPUBLIKOS PRE</text:span><text:span text:style-name="T80">ZIDENTAS</text:span></text:p>
      <text:p text:style-name="P81"/>
      <text:p text:style-name="P82"/>
      <text:p text:style-name="P83">Teikia: Valstybės valdymo ir savivaldybių</text:p>
      <text:p text:style-name="P84">komiteto pirmininkas <text:s text:c="65"/>Petras Papovas</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dc:title>
    <meta:initial-creator>Rimas Kalkys</meta:initial-creator>
    <dc:creator>adlibuser</dc:creator>
    <meta:creation-date>2017-04-17T17:14:00Z</meta:creation-date>
    <dc:date>2017-04-17T17:14:00Z</dc:date>
    <meta:template xlink:href="Normal.dotm" xlink:type="simple"/>
    <meta:editing-cycles>2</meta:editing-cycles>
    <meta:editing-duration>PT0S</meta:editing-duration>
    <meta:document-statistic meta:page-count="1" meta:paragraph-count="46" meta:word-count="314" meta:character-count="2090" meta:row-count="165" meta:non-whitespace-character-count="1822"/>
  </office:meta>
</office:document-meta>
</file>