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color="#000000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5in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/>
      <style:text-properties fo:font-weight="bold" style:font-weight-asian="bold"/>
    </style:style>
    <style:style style:name="P43" style:parent-style-name="Normal" style:family="paragraph">
      <style:paragraph-properties fo:text-align="justify"/>
      <style:text-properties fo:font-weight="bold" style:font-weight-asian="bold"/>
    </style:style>
    <style:style style:name="P44" style:parent-style-name="Normal" style:family="paragraph">
      <style:paragraph-properties fo:text-align="justify"/>
      <style:text-properties fo:font-weight="bold" style:font-weight-asian="bold"/>
    </style:style>
    <style:style style:name="P45" style:parent-style-name="Normal" style:family="paragraph">
      <style:paragraph-properties fo:text-align="justify"/>
      <style:text-properties fo:font-weight="bold" style:font-weight-asian="bold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fo:font-style="italic" style:font-style-asian="italic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rojektas-2</text:span></text:p>
      <text:p text:style-name="P3">LIETUVOS RESPUBLIKOS SEIMAS</text:p>
      <text:p text:style-name="P4">NUTARIMAS</text:p>
      <text:p text:style-name="P5"/>
      <text:p text:style-name="P6"/>
      <text:p text:style-name="P7">DĖL REDAKCINĖS KOMISIJOS SEIMO NUTARIMO<text:s/></text:p>
      <text:p text:style-name="P8">"DĖL LR SEIMO NARIŲ INTERPELIACIJOS LIETUVOS RESPUBLIKOS SVEIKATOS APSAUGOS MINISTRUI K.R.DOBROVOLSKUI" PROJEKTUI PARENGTI <text:s/></text:p>
      <text:p text:style-name="P9"/>
      <text:p text:style-name="P10"/>
      <text:p text:style-name="P11">2002 m. lapkričio d. Nr.</text:p>
      <text:p text:style-name="P12">Vilnius</text:p>
      <text:p text:style-name="P13"/>
      <text:p text:style-name="P14"/>
      <text:p text:style-name="P15"/>
      <text:p text:style-name="P16">Lietuvos Respublikos Seimas, remdamasis Seimo statuto 221 <text:s/>straipsniu, n u t a r i a:</text:p>
      <text:p text:style-name="P17"/>
      <text:p text:style-name="P18"><text:span text:style-name="T19">1</text:span><text:span text:style-name="T20"><text:s/>straipsnis.</text:span></text:p>
      <text:p text:style-name="P21">Sudaryti redakcinę komisiją Seimo nutarimo "Dėl LR Seimo narių interpeliacijos Lietuvos Respublikos sveikatos apsaugos ministrui K.R.Dobrovolskui" projektui parengti iš 5 Seimo narių.</text:p>
      <text:p text:style-name="P22"/>
      <text:p text:style-name="P23"><text:span text:style-name="T24">2</text:span><text:span text:style-name="T25"><text:s/>straipsnis.</text:span></text:p>
      <text:p text:style-name="P26">Patvirtinti Komisijos sudėtį:</text:p>
      <text:p text:style-name="P27">1) Juozas MATULEVIČIUS,</text:p>
      <text:p text:style-name="P28">2) Vitas MATUZAS,</text:p>
      <text:p text:style-name="P29">3) Dangutė MIKUTIENĖ,</text:p>
      <text:p text:style-name="P30">4) Visvaldas NEKRAŠAS,</text:p>
      <text:p text:style-name="P31">5) Juozas RAISTENSKIS.</text:p>
      <text:p text:style-name="P32"/>
      <text:p text:style-name="P33"><text:span text:style-name="T34">3</text:span><text:span text:style-name="T35"><text:s/>straipsnis.</text:span></text:p>
      <text:p text:style-name="P36">Komisijos pirmininku<text:s/>patvirtinti …………………………….</text:p>
      <text:p text:style-name="P37"/>
      <text:p text:style-name="P38"><text:span text:style-name="T39">4</text:span><text:span text:style-name="T40"><text:s/>straipsnis.<text:s/></text:span></text:p>
      <text:p text:style-name="P41">Nutarimas įsigalioja nuo priėmimo.</text:p>
      <text:p text:style-name="P42"/>
      <text:p text:style-name="P43"/>
      <text:p text:style-name="P44"/>
      <text:p text:style-name="P45"/>
      <text:p text:style-name="P46"/>
      <text:p text:style-name="P47">LIETUVOS RESPUBLIKOS<text:s/></text:p>
      <text:p text:style-name="P48">SEIMO PIRMININKAS</text:p>
      <text:p text:style-name="P49"/>
      <text:p text:style-name="P50"/>
      <text:p text:style-name="P51">Projektą teikia: Seimo Pirmininko pirmasis pavaduotojas Č.Juršėnas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gbraz</meta:initial-creator>
    <dc:creator>adlibuser</dc:creator>
    <meta:creation-date>2017-04-17T17:24:00Z</meta:creation-date>
    <dc:date>2017-04-17T17:24:00Z</dc:date>
    <meta:template xlink:href="Normal.dotm" xlink:type="simple"/>
    <meta:editing-cycles>2</meta:editing-cycles>
    <meta:editing-duration>PT0S</meta:editing-duration>
    <meta:document-statistic meta:page-count="1" meta:paragraph-count="19" meta:word-count="142" meta:character-count="953" meta:row-count="83" meta:non-whitespace-character-count="830"/>
  </office:meta>
</office:document-meta>
</file>