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4.5in" fo:background-color="#FFFFFF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 fo:background-color="#FFFFFF"/>
      <style:text-properties style:font-name="TimesLT" fo:letter-spacing="0.0138in" fo:font-size="14pt" style:font-size-asian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justify" fo:text-indent="1.5in" fo:background-color="#FFFFFF"/>
    </style:style>
    <style:style style:name="T15" style:parent-style-name="DefaultParagraphFont" style:family="text">
      <style:text-properties style:font-name="TimesLT" fo:letter-spacing="0.0138in" fo:font-size="14pt" style:font-size-asian="14pt"/>
    </style:style>
    <style:style style:name="T16" style:parent-style-name="DefaultParagraphFont" style:family="text">
      <style:text-properties fo:letter-spacing="0.0138in" fo:font-size="14pt" style:font-size-asian="14pt"/>
    </style:style>
    <style:style style:name="P17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justify" fo:line-height="0.2638in" fo:text-indent="0.5in"/>
    </style:style>
    <style:style style:name="P20" style:parent-style-name="Normal" style:family="paragraph">
      <style:paragraph-properties fo:text-align="justify" fo:line-height="0.2638in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0.2638in" fo:text-indent="0.5in"/>
    </style:style>
    <style:style style:name="P24" style:parent-style-name="Normal" style:family="paragraph">
      <style:paragraph-properties fo:text-align="justify" fo:line-height="0.2638in" fo:text-indent="0.5in"/>
    </style:style>
    <style:style style:name="P25" style:parent-style-name="Normal" style:family="paragraph">
      <style:paragraph-properties fo:text-align="justify" fo:line-height="0.2638in" fo:text-indent="0.5in"/>
    </style:style>
    <style:style style:name="P26" style:parent-style-name="Normal" style:family="paragraph">
      <style:paragraph-properties fo:text-align="justify" fo:line-height="0.2638in" fo:text-indent="0.5in"/>
    </style:style>
    <style:style style:name="P27" style:parent-style-name="Normal" style:family="paragraph">
      <style:paragraph-properties fo:text-align="justify" fo:line-height="0.2638in" fo:text-indent="0.5in"/>
    </style:style>
    <style:style style:name="P28" style:parent-style-name="Normal" style:family="paragraph">
      <style:paragraph-properties fo:text-align="justify" fo:line-height="0.2638in" fo:text-indent="0.5in"/>
    </style:style>
    <style:style style:name="P29" style:parent-style-name="Normal" style:family="paragraph">
      <style:paragraph-properties fo:text-align="justify" fo:line-height="0.2638in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0.2638in" fo:text-indent="0.5in"/>
    </style:style>
    <style:style style:name="P33" style:parent-style-name="Normal" style:family="paragraph">
      <style:paragraph-properties fo:text-align="justify" fo:line-height="0.2638in" fo:text-indent="0.5in"/>
    </style:style>
    <style:style style:name="P34" style:parent-style-name="Normal" style:family="paragraph">
      <style:paragraph-properties fo:text-align="justify" fo:line-height="0.2638in" fo:text-indent="0.5in"/>
    </style:style>
    <style:style style:name="P35" style:parent-style-name="Normal" style:family="paragraph">
      <style:paragraph-properties fo:text-align="justify" fo:line-height="0.2638in" fo:text-indent="0.5in"/>
    </style:style>
    <style:style style:name="P36" style:parent-style-name="Normal" style:family="paragraph">
      <style:paragraph-properties fo:text-align="justify" fo:line-height="0.2638in" fo:text-indent="0.5in"/>
    </style:style>
    <style:style style:name="P37" style:parent-style-name="Normal" style:family="paragraph">
      <style:paragraph-properties fo:text-align="justify" fo:line-height="0.2638in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0.2638in" fo:text-indent="0.5in"/>
    </style:style>
    <style:style style:name="T41" style:parent-style-name="DefaultParagraphFont" style:family="text">
      <style:text-properties style:font-name="TimesLT" fo:language="en" fo:country="US"/>
    </style:style>
    <style:style style:name="S2" style:family="section">
      <style:section-properties fo:margin-left="0in" fo:margin-right="0in" style:writing-mode="lr-tb"/>
    </style:style>
    <style:style style:name="P4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8" style:parent-style-name="Normal" style:family="paragraph">
      <style:paragraph-properties fo:text-align="justify" fo:text-indent="0.043in">
        <style:tab-stops>
          <style:tab-stop style:type="right" style:position="6.31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</office:automatic-styles>
  <office:body>
    <office:text text:use-soft-page-breaks="true">
      <text:p text:style-name="P1"/>
      <text:p text:style-name="P9">Projektas –3</text:p>
      <text:p text:style-name="P10"/>
      <text:p text:style-name="P11"/>
      <text:p text:style-name="P12">Lietuvos Respublikos Seimo nutarimas <text:s/>Dėl Seimo 2003 metų delegacijos Europos Tarybos Parlamentinėje Asamblėjoje<text:s/></text:p>
      <text:p text:style-name="P13"/>
      <text:p text:style-name="P14"><text:span text:style-name="T15">Vilnius,<text:s/></text:span><text:span text:style-name="T16">2002 metų lapkričio mėn………d.</text:span></text:p>
      <text:p text:style-name="P17"/>
      <text:section text:name="Sect1" text:style-name="S1">
        <text:p text:style-name="P18"/>
        <text:p text:style-name="P19">Lietuvos Respublikos Seimas n u t a r i a :<text:s/></text:p>
        <text:p text:style-name="P20"><text:span text:style-name="T21">1</text:span><text:span text:style-name="T22"><text:s/>straipsnis.</text:span></text:p>
        <text:p text:style-name="P23">Paskirti Seimo 2003 metų delegacijos Europos Tarybos Parlamentinėje Asamblėjoje nariais Seimo narius:</text:p>
        <text:p text:style-name="P24">1) Sigitą BURBIENĘ;</text:p>
        <text:p text:style-name="P25">2) Joną ČEKUOLĮ;</text:p>
        <text:p text:style-name="P26">3) Juozą OLEKĄ;</text:p>
        <text:p text:style-name="P27">4) Vaclovą STANKEVIČIŲ.</text:p>
        <text:p text:style-name="P28"/>
        <text:p text:style-name="P29"><text:span text:style-name="T30">2</text:span><text:span text:style-name="T31"><text:s/>straipsnis.</text:span></text:p>
        <text:p text:style-name="P32">Paskirti Seimo 2003 metų delegacijos Europos Tarybos Parlamentinėje Asamblėjoje narių pavaduotojais Seimo narius:</text:p>
        <text:p text:style-name="P33">1) Sergejų DMITRIJEVĄ;</text:p>
        <text:p text:style-name="P34">2) Dangutę MIKUTIENĘ;</text:p>
        <text:p text:style-name="P35">3) Arminą LYDEKĄ;</text:p>
        <text:p text:style-name="P36">4) Gabriel Jan MINCEVIČ<text:s/></text:p>
        <text:p text:style-name="P37"><text:span text:style-name="T38">3</text:span><text:span text:style-name="T39"><text:s/>straipsnis.</text:span></text:p>
        <text:p text:style-name="P40"><text:span text:style-name="T41">Nutarimas įsigalioja nuo priėmimo.</text:span></text:p>
        <text:p text:style-name="Normal"/>
      </text:section>
      <text:section text:name="Sect2" text:style-name="S2">
        <text:p text:style-name="P42"/>
        <text:p text:style-name="P43"/>
        <text:p text:style-name="P44">Lietuvos Respublikos Seimo Pirmininkas <text:s text:c="28"/>Artūras Paulauskas</text:p>
        <text:p text:style-name="P45"/>
        <text:p text:style-name="P46"/>
        <text:p text:style-name="P47">Teikia Seimo narė</text:p>
        <text:p text:style-name="P48"/>
        <text:p text:style-name="P49">Sigita Burbienė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7T17:13:00Z</meta:creation-date>
    <dc:date>2017-04-17T17:13:00Z</dc:date>
    <meta:print-date>2002-11-18T10:0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3" meta:character-count="852" meta:row-count="32" meta:non-whitespace-character-count="757"/>
  </office:meta>
</office:document-meta>
</file>