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 SEIMAS</text:p>
      <text:p text:style-name="P2">NUTARIMAS</text:p>
      <text:p text:style-name="P3"/>
      <text:p text:style-name="P4">DĖL SEIMO LAIKINOSIOS KOMISIJOS PADĖČIAI ĮKALINIMO ĮSTAIGOSE IŠTIRTI IŠVADOS</text:p>
      <text:p text:style-name="P5"/>
      <text:p text:style-name="P6"/>
      <text:p text:style-name="P7">2002 m.<text:tab/><text:tab/>d. <text:s text:c="9"/>Nr.</text:p>
      <text:p text:style-name="P8">Vilnius</text:p>
      <text:p text:style-name="P9"/>
      <text:p text:style-name="P10"/>
      <text:p text:style-name="P11">Lietuvos Respublikos Seimas nutaria:</text:p>
      <text:p text:style-name="P12"/>
      <text:p text:style-name="P13"><text:span text:style-name="T14">1</text:span><text:span text:style-name="T15"><text:s/>straipsnis.</text:span></text:p>
      <text:p text:style-name="P16"/>
      <text:p text:style-name="P17">Patvirtinti Seimo Laikinosios komisijos<text:s/>padėčiai įkalinimo įstaigose ištirti ir įvertinti išvadą ir pripažinti, kad Komisija baigė darbą.</text:p>
      <text:p text:style-name="P18"/>
      <text:p text:style-name="P19"><text:span text:style-name="T20">2</text:span><text:span text:style-name="T21"><text:s/>straipsnis</text:span>.</text:p>
      <text:p text:style-name="P22"/>
      <text:p text:style-name="P23">Nutarimas įsigalioja nuo priėmimo.</text:p>
      <text:p text:style-name="P24"/>
      <text:p text:style-name="P25"/>
      <text:p text:style-name="P26">LIETUVOS RESPUBLIKOS<text:s/></text:p>
      <text:p text:style-name="P27">SEIMO PIRMININKAS</text:p>
      <text:p text:style-name="P28"/>
      <text:p text:style-name="P29">Projektą teikia:</text:p>
      <text:p text:style-name="P30">Seimo narys<text:s/><text:tab/><text:tab/><text:s text:c="12"/>G.Dalinkevičius</text:p>
      <text:p text:style-name="P31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Paulius Nezabitauskas</meta:initial-creator>
    <dc:creator>adlibuser</dc:creator>
    <meta:creation-date>2017-04-17T10:00:00Z</meta:creation-date>
    <dc:date>2017-04-17T10:00:00Z</dc:date>
    <meta:print-date>2002-11-11T10:5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58" meta:character-count="503" meta:row-count="38" meta:non-whitespace-character-count="460"/>
  </office:meta>
</office:document-meta>
</file>