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 fo:text-indent="1.5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text-properties fo:font-size="26pt" style:font-size-asian="26pt" style:font-size-complex="26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" style:parent-style-name="Normal" style:family="paragraph">
      <style:paragraph-properties fo:text-align="center" fo:text-indent="0.043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0pt" style:font-size-asian="10pt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line-height="150%"/>
      <style:text-properties fo:language="en" fo:country="US"/>
    </style:style>
    <style:style style:name="P57" style:parent-style-name="Normal" style:family="paragraph">
      <style:paragraph-properties fo:text-align="justify"/>
      <style:text-properties fo:language="en" fo:country="US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 fo:text-indent="0.043in"/>
    </style:style>
    <style:style style:name="TableColumn67" style:family="table-column">
      <style:table-column-properties style:column-width="2.831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2.4368in" style:use-optimal-column-width="false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language="en" fo:country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Įstatymo projektas Nr.<text:s/></text:span></text:p>
      <text:p text:style-name="P8"/>
      <text:p text:style-name="P9"/>
      <text:p text:style-name="P10"/>
      <text:p text:style-name="P11"/>
      <text:p text:style-name="P12"><text:span text:style-name="T13">LIETUVOS RESPUBLIKOS VALSTYBĖS TARNYBOS ĮSTATYMO 10 IR 44 STRAIPSNIŲ PAKEITIMO</text:span><text:span text:style-name="T14"><text:s/></text:span></text:p>
      <text:section text:name="Sect1" text:style-name="S1">
        <text:p text:style-name="P15"/>
        <text:p text:style-name="P16"/>
        <text:p text:style-name="P17"/>
        <text:p text:style-name="P18"><text:span text:style-name="T19">ĮSTATYMAS</text:span></text:p>
        <text:p text:style-name="P20"/>
        <text:p text:style-name="P21"><text:span text:style-name="T22">2002</text:span><text:span text:style-name="T23"><text:s/>m.<text:s/></text:span><text:span text:style-name="T24"><text:s text:c="9"/></text:span><text:span text:style-name="T25"><text:s/></text:span><text:span text:style-name="T26"><text:s text:c="2"/></text:span><text:span text:style-name="T27"><text:s/>d. Nr.<text:s/></text:span><text:span text:style-name="T28">xx</text:span></text:p>
        <text:p text:style-name="P29">Vilnius</text:p>
      </text:section>
      <text:section text:name="Sect2" text:style-name="S2">
        <text:p text:style-name="P30"/>
        <text:p text:style-name="P31"/>
        <text:p text:style-name="P32">(Žin. 1999, Nr. 66 – 2130; 2002, Nr. 45 - 1708)</text:p>
        <text:p text:style-name="P33"/>
        <text:p text:style-name="P34"><text:span text:style-name="T35">1</text:span><text:span text:style-name="T36"><text:s/>straipsnis.<text:s/></text:span><text:span text:style-name="T37">10 straipsnio 4 dalies pakeitimas</text:span></text:p>
        <text:p text:style-name="P38">10 straipsnio 4 dalyje išbraukti žodelį “ir”, po žodžio “įstatymą” įrašyti žodžius “Savivaldybių<text:s/>administracinės priežiūros įstatymą” ir šią dalį išdėstyti taip:</text:p>
        <text:p text:style-name="P39"><text:span text:style-name="T40">“</text:span><text:span text:style-name="T41">4</text:span><text:span text:style-name="T42">. Jei kiti įstatymai (išskyrus statutus Diplomatinės tarnybos įstatymą, Savivaldybių administracinės priežiūros įstatymą) nustato kitokias priėmimo į valstybės tarnautojo pareigas sąlyga</text:span><text:span text:style-name="T43">s ir tvarką, taikomos šio Įstatymo nuostatos”.</text:span></text:p>
        <text:p text:style-name="P44"/>
        <text:p text:style-name="P45"><text:span text:style-name="T46">2</text:span><text:span text:style-name="T47"><text:s/>straipsnis.<text:s/></text:span><text:span text:style-name="T48">44 straipsnio 3 dalies 5 punkto pakeitimas</text:span></text:p>
        <text:p text:style-name="P49"><text:span text:style-name="T50">44 straipsnio 3 dalies 5 punkte po žodžio “įsigaliojimo” įrašyti žodžius “taip pat Vyriausybės atstovų” ir šį punktą išdėstyti taip:</text:span></text:p>
        <text:p text:style-name="P51"><text:span text:style-name="T52">“</text:span><text:span text:style-name="T53">5</text:span><text:span text:style-name="T54">)<text:s/></text:span><text:span text:style-name="T55">pasibaigia įstaigos vadovo, priimto į pareigas iki šio Įstatymo įsigaliojimo, taip pat Vyriausybės atstovų, kadencija;</text:span></text:p>
        <text:p text:style-name="P56"/>
        <text:p text:style-name="P57"/>
        <text:p text:style-name="P58"/>
        <text:p text:style-name="P59">RESPUBLIKOS PREZIDENTAS</text:p>
        <text:p text:style-name="P60"/>
        <text:p text:style-name="P61"/>
        <text:p text:style-name="P62"/>
        <text:p text:style-name="Normal"><text:span text:style-name="T63">Projektą teikia:<text:s/></text:span></text:p>
      </text:section>
      <text:section text:name="Sect3" text:style-name="S3">
        <text:p text:style-name="P64"/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<text:span text:style-name="T72">Seimo narys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Normal"><text:span text:style-name="T76">Petras Papovas</text:span></text:p>
            </table:table-cell>
          </table:table-row>
        </table:table>
        <text:p text:style-name="Normal"/>
        <text:p text:style-name="P77"><text:span text:style-name="T78"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abudz</meta:initial-creator>
    <dc:creator>adlibuser</dc:creator>
    <meta:creation-date>2017-04-17T10:00:00Z</meta:creation-date>
    <dc:date>2017-04-17T10:00:00Z</dc:date>
    <meta:print-date>2002-11-15T11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5" meta:character-count="1076" meta:row-count="67" meta:non-whitespace-character-count="951"/>
  </office:meta>
</office:document-meta>
</file>