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justify" fo:margin-left="5in" fo:text-indent="0.5in">
        <style:tab-stops/>
      </style:paragraph-properties>
    </style:style>
    <style:style style:name="P7" style:parent-style-name="Normal" style:family="paragraph">
      <style:paragraph-properties fo:keep-with-next="always" fo:text-align="justify" fo:margin-left="5in" fo:text-indent="0.5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keep-with-next="always" fo:text-align="justify" fo:margin-left="5in" fo:text-indent="0.5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keep-with-next="always" fo:text-align="justify" fo:margin-left="3in" fo:text-indent="2.043in">
        <style:tab-stops/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/>
      <text:p text:style-name="P10"/>
      <text:p text:style-name="P11"/>
      <text:p text:style-name="P12"/>
      <text:p text:style-name="P13"><text:span text:style-name="T14">LIETUVOS RESPUBLIKOS<text:s/></text:span></text:p>
      <text:p text:style-name="P15">NARKOTINIŲ IR PSICHOTROPINIŲ MEDŽIAGŲ KONTROLĖS įstatymo 7 STRAIPSNIO paKEITIMO</text:p>
      <text:p text:style-name="P16">ĮSTATYMAS</text:p>
      <text:p text:style-name="P17"/>
      <text:p text:style-name="P18">2002 m. <text:s text:c="28"/>d. <text:s/>Nr.</text:p>
      <text:p text:style-name="P19">Vilnius</text:p>
      <text:p text:style-name="P20"/>
      <text:p text:style-name="P21">(Žin., 1998, Nr.<text:s/><text:a xlink:href="https://www.e-tar.lt/portal/legalAct.html?documentId=TAIS.48770" office:target-frame-name="_blank" xlink:show="new"><text:span text:style-name="T22">8-161</text:span></text:a>)</text:p>
      <text:p text:style-name="P23"/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7 straipsnio pakeitimas</text:span></text:p>
      <text:p text:style-name="P31">7 straipsnyje išbraukti žodžius „opijines ir aliejines“, „kokamedžius“, po žodžio „bei“ įrašyti žodžius „kitus į<text:s/>narkotinių ir psichotropinių medžiagų sąrašą įtrauktus augalus“ ir šį straipsnį išdėstyti taip:</text:p>
      <text:p text:style-name="P32"><text:span text:style-name="T33">„</text:span><text:span text:style-name="T34">7</text:span><text:span text:style-name="T35"><text:s/>straipsnis.<text:s/></text:span><text:span text:style-name="T36">Draudžiami augalai</text:span></text:p>
      <text:p text:style-name="P37">Lietuvos Respublikos teritorijoje draudžiama auginti aguonas, kanapes bei kitus į narkotinių ir psichotropinių medžiagų sąrašą įtrauktus augalus.“.</text:p>
      <text:p text:style-name="P38"/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</meta:initial-creator>
    <dc:creator>adlibuser</dc:creator>
    <meta:creation-date>2017-04-17T09:59:00Z</meta:creation-date>
    <dc:date>2017-04-17T09:59:00Z</dc:date>
    <meta:print-date>2002-10-15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