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style="italic" style:font-style-asian="italic"/>
    </style:style>
    <style:style style:name="P10" style:parent-style-name="Normal" style:family="paragraph">
      <style:paragraph-properties fo:keep-with-next="always" fo:text-align="end"/>
      <style:text-properties fo:font-style="italic" style:font-style-asian="italic"/>
    </style:style>
    <style:style style:name="P11" style:parent-style-name="Normal" style:family="paragraph">
      <style:paragraph-properties fo:keep-with-next="always" fo:text-align="en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letter-spacing="0.0138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style="italic" style:font-style-asian="italic"/>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text-indent="0.5in"/>
    </style:style>
    <style:style style:name="P38" style:parent-style-name="Normal" style:family="paragraph">
      <style:paragraph-properties fo:margin-left="0.5in" fo:text-indent="0.5in">
        <style:tab-stops>
          <style:tab-stop style:type="left" style:position="0in"/>
        </style:tab-stops>
      </style:paragraph-properties>
    </style:style>
    <style:style style:name="P39" style:parent-style-name="Normal" style:family="paragraph">
      <style:paragraph-properties fo:text-align="justify" fo:text-indent="0.5in">
        <style:tab-stops>
          <style:tab-stop style:type="left" style:position="0in"/>
        </style:tab-stops>
      </style:paragraph-properties>
    </style:style>
    <style:style style:name="P40" style:parent-style-name="Normal" style:family="paragraph">
      <style:paragraph-properties fo:margin-left="0.5in" fo:text-indent="0.5in">
        <style:tab-stops>
          <style:tab-stop style:type="left" style:position="0in"/>
        </style:tab-stops>
      </style:paragraph-properties>
    </style:style>
    <style:style style:name="T41" style:parent-style-name="DefaultParagraphFont" style:family="text">
      <style:text-properties fo:font-weight="bold" style:font-weight-asian="bold" fo:font-style="italic" style:font-style-asian="italic" fo:font-size="10pt" style:font-size-asian="10pt"/>
    </style:style>
    <style:style style:name="P42" style:parent-style-name="Normal" style:family="paragraph">
      <style:paragraph-properties fo:text-align="justify" fo:text-indent="0.4923in">
        <style:tab-stops>
          <style:tab-stop style:type="left" style:position="5.2833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tyle="italic" style:font-style-asian="italic" fo:font-size="11pt" style:font-size-asian="11pt"/>
    </style:style>
    <style:style style:name="P48" style:parent-style-name="Normal" style:family="paragraph">
      <style:paragraph-properties fo:margin-left="0.5in" fo:text-indent="0.5in">
        <style:tab-stops>
          <style:tab-stop style:type="left" style:position="0in"/>
        </style:tab-stops>
      </style:paragraph-properties>
    </style:style>
    <style:style style:name="P49" style:parent-style-name="Normal" style:family="paragraph">
      <style:paragraph-properties fo:margin-left="0.5in" fo:text-indent="0.5in">
        <style:tab-stops>
          <style:tab-stop style:type="left" style:position="0in"/>
        </style:tab-stops>
      </style:paragraph-properties>
    </style:style>
    <style:style style:name="P50" style:parent-style-name="Normal" style:family="paragraph">
      <style:paragraph-properties fo:text-align="justify" fo:text-indent="0.5in">
        <style:tab-stops>
          <style:tab-stop style:type="left" style:position="0in"/>
        </style:tab-stops>
      </style:paragraph-properties>
    </style:style>
    <style:style style:name="P51" style:parent-style-name="Normal" style:family="paragraph">
      <style:paragraph-properties fo:margin-left="0.5in" fo:text-indent="0.5in">
        <style:tab-stops>
          <style:tab-stop style:type="left" style:position="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justify" fo:text-indent="0.5in"/>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color="#FF0000"/>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FF0000"/>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color="#FF0000"/>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FF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color="#FF0000"/>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color="#FF0000"/>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color="#FF0000"/>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FF"/>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5pt" style:font-size-asian="5pt" style:font-size-complex="5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style="italic" style:font-style-asian="italic"/>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1.4208in"/>
      <style:text-properties fo:font-weight="bold" style:font-weight-asian="bold"/>
    </style:style>
    <style:style style:name="P200" style:parent-style-name="Normal" style:family="paragraph">
      <style:paragraph-properties fo:text-align="justify" fo:text-indent="1.3875in"/>
    </style:style>
    <style:style style:name="T201" style:parent-style-name="DefaultParagraphFont" style:family="text">
      <style:text-properties fo:font-weight="bold" style:font-weight-asian="bold"/>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justify" fo:text-indent="0.5in"/>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1.4041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0.5in"/>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3937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3937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3937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3937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1.4041in"/>
    </style:style>
    <style:style style:name="T265" style:parent-style-name="DefaultParagraphFont" style:family="text">
      <style:text-properties fo:font-weight="bold" style:font-weight-asian="bold"/>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fo:margin-left="0.05in" fo:text-indent="0.45in">
        <style:tab-stops/>
      </style:paragraph-properties>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text-properties fo:font-size="5pt" style:font-size-asian="5pt" style:font-size-complex="5pt"/>
    </style:style>
    <style:style style:name="P279" style:parent-style-name="Normal" style:family="paragraph">
      <style:paragraph-properties fo:keep-with-next="alway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justify" fo:text-indent="0.4923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fo:margin-left="0.05in" fo:text-indent="0.45in">
        <style:tab-stops/>
      </style:paragraph-properties>
    </style:style>
    <style:style style:name="P295" style:parent-style-name="Normal" style:family="paragraph">
      <style:paragraph-properties fo:text-align="justify" fo:margin-left="0.05in" fo:text-indent="0.45in">
        <style:tab-stops/>
      </style:paragraph-properties>
    </style:style>
    <style:style style:name="P296" style:parent-style-name="Normal" style:family="paragraph">
      <style:paragraph-properties fo:text-align="justify" fo:margin-left="0.05in" fo:text-indent="0.45in">
        <style:tab-stops/>
      </style:paragraph-properties>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text-properties fo:font-size="3pt" style:font-size-asian="3pt" style:font-size-complex="3pt"/>
    </style:style>
    <style:style style:name="P311" style:parent-style-name="Normal" style:family="paragraph">
      <style:paragraph-properties fo:keep-with-next="always" fo:text-align="justify"/>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1.4902in"/>
    </style:style>
    <style:style style:name="T337" style:parent-style-name="DefaultParagraphFont" style:family="text">
      <style:text-properties fo:font-weight="bold" style:font-weight-asian="bold"/>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margin-left="0.05in" fo:text-indent="0.45in">
        <style:tab-stops/>
      </style:paragraph-properties>
    </style:style>
    <style:style style:name="P340" style:parent-style-name="Normal" style:family="paragraph">
      <style:paragraph-properties fo:text-align="justify" fo:margin-left="0.0513in" fo:text-indent="0.4486in">
        <style:tab-stops/>
      </style:paragraph-properties>
    </style:style>
    <style:style style:name="P341" style:parent-style-name="Normal" style:family="paragraph">
      <style:paragraph-properties fo:text-align="justify" fo:margin-left="0.0513in" fo:text-indent="0.4486in">
        <style:tab-stops/>
      </style:paragraph-properties>
    </style:style>
    <style:style style:name="P342" style:parent-style-name="Normal" style:family="paragraph">
      <style:paragraph-properties fo:text-align="justify" fo:margin-left="0.0513in" fo:text-indent="0.4486in">
        <style:tab-stops/>
      </style:paragraph-properties>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margin-left="0.05in" fo:text-indent="0.45in">
        <style:tab-stops/>
      </style:paragraph-properties>
    </style:style>
    <style:style style:name="P345" style:parent-style-name="Normal" style:family="paragraph">
      <style:paragraph-properties fo:keep-with-next="always" fo:text-align="justify" fo:margin-left="0.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keep-with-next="always" fo:text-align="justify" fo:margin-left="0.5in" fo:text-indent="0.9902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text-properties fo:font-size="5pt" style:font-size-asian="5pt" style:font-size-complex="5pt"/>
    </style:style>
    <style:style style:name="P380" style:parent-style-name="Normal" style:family="paragraph">
      <style:paragraph-properties fo:keep-with-next="always" fo:text-align="justify" fo:text-indent="0.5in"/>
      <style:text-properties fo:font-weight="bold" style:font-weight-asian="bold"/>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style>
    <style:style style:name="T386" style:parent-style-name="DefaultParagraphFont" style:family="text">
      <style:text-properties fo:color="#FF0000"/>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color="#FF0000"/>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5in"/>
    </style:style>
    <style:style style:name="P401" style:parent-style-name="Normal" style:family="paragraph">
      <style:paragraph-properties fo:keep-with-next="alway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text-align="justify" fo:text-indent="1.5333in"/>
    </style:style>
    <style:style style:name="T405" style:parent-style-name="DefaultParagraphFont" style:family="text">
      <style:text-properties fo:font-weight="bold" style:font-weight-asian="bold"/>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fo:text-indent="0.5in"/>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text-properties fo:font-weight="bold" style:font-weight-asian="bold"/>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ext-properties fo:font-weight="bold" style:font-weight-asian="bold"/>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text-properties fo:font-weight="bold" style:font-weight-asian="bold"/>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fo:font-weight="bold" style:font-weight-asian="bold"/>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5in"/>
      <style:text-properties fo:font-weight="bold" style:font-weight-asian="bold"/>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text-properties fo:font-size="3pt" style:font-size-asian="3pt" style:font-size-complex="3pt"/>
    </style:style>
    <style:style style:name="P467" style:parent-style-name="Normal" style:family="paragraph">
      <style:paragraph-properties fo:keep-with-next="always" fo:text-align="justify" fo:text-indent="0.5in"/>
    </style:style>
    <style:style style:name="P468" style:parent-style-name="Normal" style:family="paragraph">
      <style:paragraph-properties fo:keep-with-next="alway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keep-with-next="always" fo:text-align="justify" fo:margin-left="1.4583in">
        <style:tab-stops/>
      </style:paragraph-properties>
      <style:text-properties fo:font-weight="bold" style:font-weight-asian="bold"/>
    </style:style>
    <style:style style:name="P472" style:parent-style-name="Normal" style:family="paragraph">
      <style:paragraph-properties fo:keep-with-next="always" fo:text-align="justify" fo:margin-left="1.4583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size="14pt" style:font-size-asian="14pt"/>
    </style:style>
    <style:style style:name="P476" style:parent-style-name="Normal" style:family="paragraph">
      <style:paragraph-properties fo:text-align="justify" fo:text-indent="0.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size="14pt" style:font-size-asian="14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text-align="justify" fo:text-indent="0.5in"/>
      <style:text-properties fo:font-weight="bold" style:font-weight-asian="bold"/>
    </style:style>
    <style:style style:name="P500" style:parent-style-name="Normal" style:family="paragraph">
      <style:paragraph-properties fo:keep-with-next="always" fo:text-align="justify" fo:margin-left="0.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keep-with-next="always" fo:text-align="justify" fo:margin-left="0.5in" fo:text-indent="1.0333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text-indent="0.5in"/>
    </style:style>
    <style:style style:name="P509" style:parent-style-name="Normal" style:family="paragraph">
      <style:paragraph-properties fo:keep-with-next="alway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justify" fo:text-indent="1.4902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5in"/>
    </style:style>
    <style:style style:name="T519" style:parent-style-name="DefaultParagraphFont" style:family="text">
      <style:text-properties fo:color="#FF0000"/>
    </style:style>
    <style:style style:name="T520" style:parent-style-name="DefaultParagraphFont" style:family="text">
      <style:text-properties fo:color="#FF0000"/>
    </style:style>
    <style:style style:name="P521" style:parent-style-name="Normal" style:family="paragraph">
      <style:text-properties fo:font-size="3pt" style:font-size-asian="3pt" style:font-size-complex="3pt"/>
    </style:style>
    <style:style style:name="P522" style:parent-style-name="Normal" style:family="paragraph">
      <style:paragraph-properties fo:keep-with-next="alway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keep-with-next="always" fo:text-align="justify" fo:text-indent="1.4902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P533" style:parent-style-name="Normal" style:family="paragraph">
      <style:paragraph-properties fo:keep-with-next="alway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fo:text-indent="0.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justify" fo:text-indent="0.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P567" style:parent-style-name="Normal" style:family="paragraph">
      <style:text-properties fo:font-size="3pt" style:font-size-asian="3pt" style:font-size-complex="3pt"/>
    </style:style>
    <style:style style:name="P568" style:parent-style-name="Normal" style:family="paragraph">
      <style:text-properties fo:font-size="5pt" style:font-size-asian="5pt" style:font-size-complex="5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text-indent="0.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size="14pt" style:font-size-asian="14pt"/>
    </style:style>
    <style:style style:name="T591" style:parent-style-name="DefaultParagraphFont" style:family="text">
      <style:text-properties fo:font-size="14pt" style:font-size-asian="14pt"/>
    </style:style>
    <style:style style:name="P592" style:parent-style-name="Normal" style:family="paragraph">
      <style:paragraph-properties fo:text-align="justify" fo:text-indent="0.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5in"/>
    </style:style>
    <style:style style:name="T615" style:parent-style-name="DefaultParagraphFont" style:family="text">
      <style:text-properties fo:font-size="14pt" style:font-size-asian="14pt"/>
    </style:style>
    <style:style style:name="P616" style:parent-style-name="Normal" style:family="paragraph">
      <style:paragraph-properties fo:text-align="justify" fo:text-indent="0.5in"/>
    </style:style>
    <style:style style:name="T617" style:parent-style-name="DefaultParagraphFont" style:family="text">
      <style:text-properties fo:font-size="14pt" style:font-size-asian="14pt"/>
    </style:style>
    <style:style style:name="P618" style:parent-style-name="Normal" style:family="paragraph">
      <style:paragraph-properties fo:text-align="justify" fo:text-indent="0.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fo:text-indent="0.5in"/>
      <style:text-properties fo:font-weight="bold" style:font-weight-asian="bold"/>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fo:text-indent="0.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text-indent="0.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style="italic" style:font-style-asian="italic"/>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style>
    <style:style style:name="P696" style:parent-style-name="Normal" style:family="paragraph">
      <style:text-properties fo:font-size="5pt" style:font-size-asian="5pt" style:font-size-complex="5pt"/>
    </style:style>
  </office:automatic-styles>
  <office:body>
    <office:text text:use-soft-page-breaks="true">
      <text:p text:style-name="P1"/>
      <text:p text:style-name="P9">Komiteto išvados projekto rengėjų<text:s/></text:p>
      <text:p text:style-name="P10">patobulintas projektas<text:s/></text:p>
      <text:p text:style-name="P11"/>
      <text:p text:style-name="P12"/>
      <text:p text:style-name="P13">LIETUVOS RESPUBLIKOS ŠILUMOS ŪKIO</text:p>
      <text:p text:style-name="P14">ĮSTATYMAS</text:p>
      <text:p text:style-name="P15"/>
      <text:p text:style-name="P16"/>
      <text:p text:style-name="P17">2002 m.<text:s/><text:tab/><text:tab/>d. <text:s text:c="2"/>Nr.</text:p>
      <text:p text:style-name="P18">Vilnius</text:p>
      <text:p text:style-name="P19"/>
      <text:p text:style-name="P20"/>
      <text:p text:style-name="P21"/>
      <text:p text:style-name="P22"/>
      <text:p text:style-name="P23"><text:span text:style-name="T24">PIRMASIS</text:span><text:span text:style-name="T25"><text:s/>SKIRSNIS</text:span></text:p>
      <text:p text:style-name="P26"/>
      <text:p text:style-name="P27"><text:span text:style-name="T28">BENDROSIOS NUOSTATOS</text:span></text:p>
      <text:p text:style-name="P29"/>
      <text:p text:style-name="P30"/>
      <text:p text:style-name="P31"/>
      <text:p text:style-name="P32"><text:span text:style-name="T33">1</text:span><text:span text:style-name="T34"><text:s/>straipsnis.<text:s/></text:span><text:span text:style-name="T35">Įstatymo paskirtis ir tikslai</text:span></text:p>
      <text:p text:style-name="P36"/>
      <text:p text:style-name="P37">1. Šis Įstatymas<text:s/>reglamentuoja šilumos ūkio valstybinį valdymą, šilumos ūkio subjektų veiklą, jų santykius su šilumos vartotojais, tarpusavio ryšius ir atsakomybę.</text:p>
      <text:p text:style-name="Normal"/>
      <text:p text:style-name="P38">2. Įstatymo tikslai:</text:p>
      <text:p text:style-name="P39">1) mažiausiomis ilgalaikėmis sąnaudomis užtikrinti patikimą ir kokybišką šilumos<text:s/>tiekimą šilumos vartotojams;</text:p>
      <text:p text:style-name="P40">2) šilumos ūkyje įteisinti pagrįstą konkurenciją;</text:p>
      <text:p text:style-name="Normal"><text:span text:style-name="T41">ALTERNATYVA (J.RAZMA):</text:span></text:p>
      <text:p text:style-name="P42"><text:span text:style-name="T43">“</text:span><text:span text:style-name="T44">2</text:span><text:span text:style-name="T45">) konkurencijos ir privataus kapitalo dalyvavimo skatinimas ekonominiam efektyvumui didinti.”<text:s/></text:span><text:span text:style-name="T46">(Kadangi ir pagrindinis teisės aktas energet</text:span><text:span text:style-name="T47">ikos sektoriuje – Energetikos įstatymas, numato šiuos ekonominio efektyvumo skatinimo būdus)<text:s/></text:span></text:p>
      <text:p text:style-name="P48">3) ginti šilumos vartotojų teises ir teisėtus interesus;</text:p>
      <text:p text:style-name="P49">4) didinti šilumos gamybos, perdavimo ir vartojimo efektyvumą;</text:p>
      <text:p text:style-name="P50">5) gaminant šilumą, plačiau<text:s/>panaudoti vietinį kurą, biokurą ir atsinaujinančiuosius energijos išteklius;</text:p>
      <text:p text:style-name="P51">6)<text:span text:style-name="T52"><text:s/></text:span>mažinti šilumos energetikos neigiamą poveikį aplinkai.<text:s/></text:p>
      <text:p text:style-name="P53"/>
      <text:p text:style-name="P54"><text:span text:style-name="T55">2</text:span><text:span text:style-name="T56"><text:s/>straipsnis.<text:s/></text:span><text:span text:style-name="T57">Pagrindinės Įstatymo sąvokos</text:span></text:p>
      <text:p text:style-name="P58"/>
      <text:p text:style-name="P59"><text:span text:style-name="T60">1</text:span>.<text:span text:style-name="T61"><text:s/>Bazinė šilumos kaina</text:span><text:s/>– ilgalaikė šilumos gamybos ir (ar) šilumos perdavimo kaina, apskaičiuota pagal Valstybinės kainų ir energetikos kontrolės komisijos patvirtintas šilumos ir karšto vandens kainų nustatymo metodikas, komisijos nustatyta ne trumpesniam kaip 3 metų laikotarpiui ir naudojama kasmet perskaičiuojant<text:span text:style-name="T62"><text:s/></text:span>šilumos gamybos ir (ar) šilumos perdavimo kainas.</text:p>
      <text:p text:style-name="Normal"/>
      <text:p text:style-name="P63"><text:span text:style-name="T64">2</text:span>.<text:span text:style-name="T65"><text:s/>Buitinis šilumos vartotojas</text:span><text:s/>– fizinis asmuo, vartojantis šilumą ir (ar) karštą vandenį savo buities reikmėms.</text:p>
      <text:p text:style-name="Normal"/>
      <text:p text:style-name="P66"><text:span text:style-name="T67">3</text:span>.<text:span text:style-name="T68"><text:s/>Karštas vanduo</text:span><text:s/>– buityje naudojamas geriamasis vanduo, pašildytas iki higienos<text:s/>normomis<text:span text:style-name="T69"><text:s/></text:span>nustatytos temperatūros.<text:s/></text:p>
      <text:p text:style-name="Normal"/>
      <text:p text:style-name="P70"><text:span text:style-name="T71">4</text:span><text:span text:style-name="T72">. Karšto vandens tiekėjas –<text:s/></text:span>juridinis asmuo, tiekiantis karštą vandenį pagal karšto vandens pirkimo–pardavimo sutartį arba šilumos tiekėjas, tiekiantis karštą vandenį pagal šilumos ir karšto vandens vartojimo pirkimo–pardavimo sutartį.<text:s/></text:p>
      <text:p text:style-name="Normal"/>
      <text:p text:style-name="P73"><text:span text:style-name="T74">5</text:span>.<text:span text:style-name="T75"><text:s/>Šilumos–elektros energijos gamintojas<text:s/></text:span>– įmonė ar jos padalinys, kurio pagrindinė veikla yra bendra elektros energijos ir šilumos gamyba.</text:p>
      <text:p text:style-name="Normal"/>
      <text:p text:style-name="P76"><text:span text:style-name="T77">6</text:span>.<text:span text:style-name="T78"><text:s/>Bendra elektros energijos ir šilumos gamyba<text:s/></text:span>– elektros energijos ir šilumos<text:s/>gamyba bendrame technologiniame cikle.</text:p>
      <text:p text:style-name="P79"><text:span text:style-name="T80">7</text:span>.<text:s/><text:span text:style-name="T81">Atsiskaitomieji šilumos ir (ar) karšto vandens apskaitos prietaisai</text:span><text:s/>– nurodytos šilumos pirkimo–pardavimo sutartyse vartotojams patiektos šilumos ir (ar) karšto vandens kiekio matavimo priemonės, pagal kurių rodmenis atsiskaitoma su tiekėju. <text:s/></text:p>
      <text:p text:style-name="P82"><text:span text:style-name="T83">8</text:span>.<text:span text:style-name="T84"><text:s/>Mokėjimų už šilumą pranešimas</text:span><text:s/>– pagal Vyriausybės ar jos įgaliotos institucijos nustatytą formą šilumos tiekėjo parengta ir turinti privalomus apskaitos dokumentų rekvizitus informacija buitiniam šilumos vartotojui apie jam atsiskaitymo laikotarpiu apskaičiuotus mokėjimus už patiektą<text:s/>šilumą ir (ar) karštą vandenį.</text:p>
      <text:p text:style-name="P85"><text:span text:style-name="T86">9</text:span>. <text:span text:style-name="T87">Nenutrūkstamo aprūpinimo šiluma vartotojai<text:s/></text:span>– savivaldybių patvirtintuose sąrašuose numatytos įstaigos ar organizacijos, kurioms būtinas nenutrūkstamas aprūpinimas šiluma.</text:p>
      <text:p text:style-name="P88"><text:span text:style-name="T89">10</text:span>.<text:span text:style-name="T90"><text:s/>Nepriklausomas šilumos gamintojas</text:span><text:s/>– juridinis asmuo, gaminantis ir parduodantis šilumą ir (ar) karštą vandenį šilumos tiekėjui.<text:s/></text:p>
      <text:p text:style-name="P91"><text:span text:style-name="T92">11</text:span>.<text:span text:style-name="T93"><text:s/>Pastato šildymo būdas</text:span><text:s/>– techninis sprendimas pastato patalpoms šildyti, įskaitant ir karšto vandens tiekimo sistemoje įrengtus šildymo prietaisus, nustatytas<text:s/>jo projektavimo dokumentuose.<text:s/></text:p>
      <text:p text:style-name="P94"><text:span text:style-name="T95">12</text:span>. <text:span text:style-name="T96">Pastato šildymo ir karšto vandens sistema</text:span><text:s/>– pastate įrengtas techninių priemonių kompleksas, skirtas į pastatą perduotai arba pastate gaminamai šilumai ir (ar) karštam vandeniui į patalpas pristatyti.</text:p>
      <text:p text:style-name="P97"><text:span text:style-name="T98">13</text:span>.<text:span text:style-name="T99"><text:s/>Pastato<text:s/></text:span><text:span text:style-name="T100">šildymo ir karšto vandens sistemos prižiūrėtojas (eksploatuotojas)</text:span><text:s/>– fizinis ar juridinis asmuo, atitinkantis nustatytus kvalifikacinius reikalavimus eksploatuoti pastatų šildymo ir karšto vandens sistemas ir teikiantis šių sistemų priežiūros paslaugas.</text:p>
      <text:p text:style-name="P101"><text:span text:style-name="T102">14</text:span>. <text:span text:style-name="T103">Rezervinės galios mokestis</text:span><text:s/>– pagal Vyriausybės ar jos įgaliotos institucijos patvirtintą metodiką apskaičiuojama šilumos kainos dalis, mokama vartotojo, naudojančio šilumos tiekimo sistemą kaip rezervinį šildymo būdą. Šiame Įstatyme nustatytais atvejais rezervinės galios mokestis taip pat gali būti taikomas vartotojui, atjungusiam savo šildymo ar karšto vandens įrenginius<text:span text:style-name="T104"><text:s/></text:span>nuo šilumos tiekimo sistemos, o taip pat įsiskolinusiam vartotojui, kuriam buvo sustabdytas šilumos ar karšto vandens pristatymas.</text:p>
      <text:p text:style-name="Normal"/>
      <text:p text:style-name="P105"><text:span text:style-name="T106">15</text:span>. <text:span text:style-name="T107">Sąskaita už šilumą<text:s/></text:span>– buhalterinės apskaitos įstatymo reikalavimus atitinkantis dokumentas apie atsiskaitymo laikotarpiu vartotojui patiektą šilumą ar karštą vandenį, jų kainą ir sumą, kurią turi sumokėti vartotojas.</text:p>
      <text:p text:style-name="Normal"/>
      <text:p text:style-name="P108"><text:span text:style-name="T109">16</text:span>.<text:span text:style-name="T110"><text:s/>Šildymo sezonas</text:span><text:s/>– laikotarpis, kurio pradžia ir pabaiga nustatoma savivaldybių sprendimais pagal statybos techniniais reglamentais apibrėžtą lauko oro temperatūrą, kuriai esant privaloma pradėti ir galima baigti nustatytos paskirties savivaldybių pastatų šildymą.</text:p>
      <text:p text:style-name="P111"><text:span text:style-name="T112">17</text:span>.<text:span text:style-name="T113"><text:s/>Šilumn</text:span><text:span text:style-name="T114">ešis</text:span><text:s/>– specialiai paruoštas vanduo, geriamas vanduo, garas, kondensatas, kitas skystis ar dujos, naudojami šilumai transportuoti.</text:p>
      <text:p text:style-name="P115"><text:span text:style-name="T116">18</text:span>.<text:span text:style-name="T117"><text:s/>Šilumos įrenginys</text:span><text:s/>– techninių<text:span text:style-name="T118"><text:s/></text:span>priemonių kompleksas, skirtas šilumai ir (ar) karštam vandeniui gaminti, transportuoti ar kaupti.</text:p>
      <text:p text:style-name="P119"><text:span text:style-name="T120">19</text:span>.<text:span text:style-name="T121"><text:s/>Šilumos įvadas</text:span><text:s/>– šilumos perdavimo tinklo atšaka iki pastato pirmųjų uždarančiųjų įtaisų,<text:span text:style-name="T122"><text:s/></text:span>atskiriančių pastato šilumos įrenginius nuo šilumos perdavimo tinklo.<text:s/></text:p>
      <text:p text:style-name="P123"><text:span text:style-name="T124">20</text:span>.<text:span text:style-name="T125"><text:s/>Šilumos perdavimas</text:span><text:s/>– šilumos transportavimas šilumnešiu šilumos perdavimo tinklo vamzdynais.</text:p>
      <text:p text:style-name="P126"><text:span text:style-name="T127">21</text:span>.<text:span text:style-name="T128"><text:s/>Šilumos perdavimo tinklas</text:span><text:s/>– sujungtų vamzdynų ir įrenginių sistema, skirta transportuoti šilumnešiu<text:span text:style-name="T129"><text:s/></text:span>šilumą iš gamintojo vartotojams.<text:s/></text:p>
      <text:p text:style-name="P130"><text:span text:style-name="T131">22</text:span>.<text:span text:style-name="T132"><text:s/>Šilumos punktas</text:span><text:s/>– prie šilumos<text:s/>įvado prijungtas pastato šildymo ir karšto vandens sistemos įrenginys, su šilumnešiu gaunamą šilumą transformuojantis ir pristatantis į pastato šildymo prietaisus.<text:s/></text:p>
      <text:p text:style-name="P133"><text:span text:style-name="T134">23</text:span>. <text:span text:style-name="T135">Šilumos tiekėjas</text:span><text:s/>– juridinis asmuo, valdantis šilumos perdavimo tinklą, organizuojantis šio tinklo eksploatavimą gaminant (perkant) šilumą ir tiekiant ją vartotojams.</text:p>
      <text:p text:style-name="P136"><text:span text:style-name="T137">24</text:span>.<text:span text:style-name="T138"><text:s/>Šilumos tiekimas<text:s/></text:span>– centralizuotai pagamintos šilumos ir (ar) karšto vandens pristatymas ir pardavimas šilumos vartotojams.<text:s/></text:p>
      <text:p text:style-name="P139"><text:span text:style-name="T140">25</text:span>.<text:span text:style-name="T141"><text:s/>Šilumos tiekimo licencija</text:span><text:s/>– dokumentas, suteikiantis licencijos turėtojui teisę verstis šilumos tiekimu apibrėžtoje teritorijoje.</text:p>
      <text:p text:style-name="P142"><text:span text:style-name="T143">26</text:span>.<text:span text:style-name="T144"><text:s/>Šilumos tiekimo nutraukimas</text:span><text:s/>– šilumnešį perduodančio vamzdyno išardymas padarant šilumos tiekimą techniškai negalimą.<text:s/></text:p>
      <text:p text:style-name="P145"><text:span text:style-name="T146">27</text:span>.<text:span text:style-name="T147"> </text:span><text:span text:style-name="T148">Šilumos tiekimo sistema</text:span><text:s/>– organizacinis-techninis kompleksas, skirtas tiekti šilumos vartotojams šilumą, valdomas šilumos tiekėjo ir susidedantis iš šilumos perdavimo tinklo bei vieno ar daugiau prie tinklo prijungtų šilumos gamintojų<text:span text:style-name="T149">.</text:span><text:s/></text:p>
      <text:p text:style-name="P150"><text:span text:style-name="T151">28</text:span>.<text:span text:style-name="T152"><text:s/>Šilumos ūkis</text:span><text:s/>– energetikos ūkio sritis, tiesiogiai susijusi su šilumos gamyba, perdavimu, tiekimu ir vartojimu.</text:p>
      <text:p text:style-name="P153"><text:span text:style-name="T154">29</text:span>. <text:span text:style-name="T155">Šilumos ūkio plėtros kryptys<text:s/></text:span>– Vyriausybės programinis dokumentas Nacionalinei energetikos strategijai įgyvendinti šilumos ūkyje.<text:s/></text:p>
      <text:p text:style-name="P156"><text:span text:style-name="T157">30</text:span>.<text:span text:style-name="T158"><text:s/>Šilumos ūkio plėtros planas<text:s/></text:span>– savivaldybių planavimo dokumentas, kuriame numatyti svarbiausi šilumos ūkio modernizavimo ir<text:span text:style-name="T159"><text:s/></text:span>plėtros sprendimai ilgam laikotarpiui.<text:s/></text:p>
      <text:p text:style-name="P160"><text:span text:style-name="T161">31</text:span>.<text:span text:style-name="T162"><text:s/>Šilumos vartojimo pirkimo–pardavimo sutartis</text:span><text:s/>– sutartis tarp šilumos tiekėjo ir buitinio šilumos vartotojo.</text:p>
      <text:p text:style-name="P163"><text:span text:style-name="T164">32</text:span>.<text:span text:style-name="T165"> Šilumos vartotojas<text:s/></text:span>– juridinis ar fizinis asmuo, kurio naudojami šildymo prietaisai nustatyta tvarka prijungti prie šilumos perdavimo tinklų ar pastatų šildymo sistemų.</text:p>
      <text:p text:style-name="Normal"/>
      <text:p text:style-name="P166"><text:span text:style-name="T167">33</text:span><text:span text:style-name="T168">.</text:span> <text:span text:style-name="T169">Tiekimo-vartojimo riba</text:span><text:s/>– vieta šilumnešio vamzdynuose, iki kurios tiekėjas yra atsakingas už šilumos ar karšto vandens tiekimą.</text:p>
      <text:p text:style-name="P170"><text:span text:style-name="T171">34</text:span>.<text:span text:style-name="T172"><text:s/>Valdymo perdavimas –<text:s/></text:span>šilumos ūkio ar jo dalies valdymo teisės perdavimas ūkio subjektui nuomos, koncesijos ar kitų valdymo perdavimo sutarčių pagrindu.</text:p>
      <text:p text:style-name="P173"/>
      <text:p text:style-name="P174"/>
      <text:p text:style-name="Normal"/>
      <text:p text:style-name="P175"><text:span text:style-name="T176">ANTRASIS</text:span><text:span text:style-name="T177"><text:s/>SKIRSNIS</text:span></text:p>
      <text:p text:style-name="P178"/>
      <text:p text:style-name="P179"><text:span text:style-name="T180">ŠILUMOS ŪKIO<text:s/></text:span><text:span text:style-name="T181">VALDYMAS</text:span></text:p>
      <text:p text:style-name="P182"/>
      <text:p text:style-name="Normal"/>
      <text:p text:style-name="P183"/>
      <text:p text:style-name="P184"><text:span text:style-name="T185">3</text:span><text:span text:style-name="T186"><text:s/>straipsnis.<text:s/></text:span><text:span text:style-name="T187">Konkurencija šilumos ūkyje<text:s/></text:span></text:p>
      <text:p text:style-name="P188"/>
      <text:p text:style-name="P189">1.<text:span text:style-name="T190"> </text:span>Konkurencija tarp energijos tiekėjų vartotojų poreikiams šilumai tenkinti įgyvendinama šilumos ūkio plėtros planais, nustatančiais vartotojų poreikių šilumai tenkinimą mažiausiomis ilgalaikėmis sąnaudomis, užtikrinant tiekimo saugumą ir neviršijant leidžiamo neigiamo poveikio aplinkai, bei kitomis šio Įstatymo nustatytomis priemonėmis.</text:p>
      <text:p text:style-name="Normal"/>
      <text:p text:style-name="P191">2. Šilumos gamyba grindžiama konkurencija tarp šilumos gamintojų. Reorganizuojant ar privatizuojant savivaldybių kontroliuojamas šilumos tiekimo įmones, savivaldybės užtikrina, kad jų kontroliuojamoms įmonėms nuosavybės teise priklausytų šilumos perdavimo tinklai, kuriais realizuojama ne mažiau kaip 5 GWh per metus šilumos ir ne mažiau kaip 30 procentų šilumos vartotojų poreikiams patenkinti reikalingų šilumos gamybos pajėgumų kiekviename tinkle, įskaitant reikalingą šiluminės galios rezervą.</text:p>
      <text:p text:style-name="Normal"/>
      <text:p text:style-name="P192">3.<text:span text:style-name="T193"> </text:span>Karšto vandens ruošimas ir tiekimas grindžiami konkurencija, vartotojams pasirenkant karšto vandens tiekėją ar apsirūpinimo karštu vandeniu būdą. Savivaldybės skatina konkurenciją karšto vandens ūkyje.</text:p>
      <text:p text:style-name="P194"/>
      <text:p text:style-name="P195"/>
      <text:p text:style-name="Normal"/>
      <text:p text:style-name="P196"><text:span text:style-name="T197">4</text:span><text:span text:style-name="T198"><text:s/>straipsnis. Bendros elektros energijos ir šilumos gamybos bei</text:span></text:p>
      <text:p text:style-name="P199">šilumos gamybos iš biokuro ir atsinaujinančiųjų energijos šaltinių</text:p>
      <text:p text:style-name="P200"><text:span text:style-name="T201">skatinimas</text:span></text:p>
      <text:p text:style-name="P202"/>
      <text:p text:style-name="P203">1.<text:s/>Bendra elektros energijos ir šilumos gamyba yra viešuosius interesus atitinkanti paslauga.</text:p>
      <text:p text:style-name="Normal"/>
      <text:p text:style-name="P204">2.<text:span text:style-name="T205"> </text:span>Vyriausybė ar jos įgaliota institucija nustato elektros energijos supirkimo iš šilumos-elektros energijos gamintojų mastą ir tvarką, atsižvelgdama į būtinybę<text:s/>veiksmingai naudoti elektros energiją ir šilumą generuojančius pajėgumus.</text:p>
      <text:p text:style-name="Normal"/>
      <text:p text:style-name="P206">3. Valstybė (savivaldybės) skatina iš biokuro ir atsinaujinančiųjų energijos šaltinių, taip pat iš geoterminės energijos pagamintos šilumos supirkimą į šilumos tiekimo sistemas. Šis supirkimas yra viešuosius interesus atitinkanti paslauga.</text:p>
      <text:p text:style-name="P207"/>
      <text:p text:style-name="P208"/>
      <text:p text:style-name="Normal"/>
      <text:p text:style-name="P209"><text:span text:style-name="T210">5</text:span><text:span text:style-name="T211"><text:s/>straipsnis. Šilumos vartotojų teises ginančių organizacijų teisė kontroliuoti</text:span></text:p>
      <text:p text:style-name="P212"><text:span text:style-name="T213">šilumos tiekėjų veiklą</text:span></text:p>
      <text:p text:style-name="P214">1. Šilumos vartotojų teises ginančios organizacijos bei institucijos turi teisę gauti iš šilumos tiekėjų duomenis apie šilumos tiekimo veiklą ir teikti pasiūlymus valstybės bei savivaldybių institucijoms.</text:p>
      <text:p text:style-name="Normal"/>
      <text:p text:style-name="P215">2. Jeigu savivaldybių kontroliuojamose šilumos tiekimo įmonėse sudaromos stebėtojų tarybos, šilumos tiekėjas pasiūlo šilumos vartotojų teises ginančioms organizacijoms ir institucijoms skirti savo atstovus į šių įmonių stebėtojų tarybas. Gavusios pasiūlymus, savivaldybės užtikrina šių organizacijų ir institucijų atstovavimą stebėtojų tarybose.</text:p>
      <text:p text:style-name="P216"/>
      <text:p text:style-name="P217"/>
      <text:p text:style-name="Normal"/>
      <text:p text:style-name="P218"><text:span text:style-name="T219">6</text:span><text:span text:style-name="T220"><text:s/>straipsnis.<text:s/></text:span><text:span text:style-name="T221">Šilumos t</text:span><text:span text:style-name="T222">aryba</text:span></text:p>
      <text:p text:style-name="P223"/>
      <text:p text:style-name="P224">1. Šilumos taryba yra kolegiali, patariamojo balso teisę turinti, visuomeniniais pagrindais veikianti su šilumos ūkiu tiesiogiai susijusių institucijų atstovų grupė prie Ūkio ministerijos, teikianti ūkio ministrui pasiūlymus svarbiais valstybės<text:s/>strategijos šilumos ūkyje klausimais.</text:p>
      <text:p text:style-name="Normal"/>
      <text:p text:style-name="P225">2. Šilumos tarybos nuostatus ir sudėtį tvirtina Vyriausybė arba jos įgaliota institucij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Normal"/>
      <text:p text:style-name="P238"><text:span text:style-name="T239">TREČIASIS</text:span><text:span text:style-name="T240"><text:s/>SKIRSNIS</text:span></text:p>
      <text:p text:style-name="P241"/>
      <text:p text:style-name="P242"><text:span text:style-name="T243">ŠILUMOS ŪKIO PLANAVIMAS</text:span></text:p>
      <text:p text:style-name="P244"/>
      <text:p text:style-name="P245"/>
      <text:p text:style-name="P246"/>
      <text:p text:style-name="P247"><text:span text:style-name="T248">7</text:span><text:span text:style-name="T249"><text:s/>straipsnis.<text:s/></text:span><text:span text:style-name="T250">Savivaldybių šilumos ūkio plėtros<text:s/></text:span><text:span text:style-name="T251">planai</text:span></text:p>
      <text:p text:style-name="P252"/>
      <text:p text:style-name="P253">1. Savivaldybės tvarko šilumos ūkį pagal savivaldybių tarybų patvirtintus šilumos ūkio plėtros planus.</text:p>
      <text:p text:style-name="Normal"/>
      <text:p text:style-name="P254">2. Šilumos ūkio plėtros planai rengiami šio Įstatymo ir Vyriausybės nustatyta tvarka. Ūkio ministras patvirtina šilumos ūkio plėtros planų rengimo metodiką (Planų rengimo metodiką), skirtą savivaldybėms jų planams parengti.<text:s/></text:p>
      <text:p text:style-name="Normal"/>
      <text:p text:style-name="P255">3. Pagrindinis šilumos ūkio<text:s/>plėtros plano tikslas yra kokybiškai tenkinti šilumos vartotojų poreikius šilumai mažiausiomis ilgalaikėmis sąnaudomis ir mažiausiu neigiamu poveikiu aplinkai. Pagal šiuos kriterijus, o taip pat atsižvelgiant į urbanistikos reikalavimus, plane apibrėžiamos šilumos vartotojų teritorijos ir principiniai techniniai sprendimai kiekvienai teritorijai nustatytų energijos ar kuro rūšių panaudojimui šios teritorijos vartotojams aprūpinti šiluma. Ši nuostata netaikoma individualiems gyvenamiesiems namams.</text:p>
      <text:p text:style-name="Normal"/>
      <text:p text:style-name="P256">4. Rengiant savivaldybės šilumos ūkio plėtros planą, dalyvauja jos teritorijoje esančios šilumos, elektros energijos ir gamtinių dujų tiekimo įmonės bei kiti su šilumos ūkiu susiję subjektai ir šilumos vartotojų teises ginančios organizacijos.</text:p>
      <text:p text:style-name="Normal"/>
      <text:p text:style-name="P257">5. Savivaldybės Planų rengimo metodikoje nustatyta tvarka praneša aplinkos ir ūkio ministrams numatomus šilumos ūkio planų sprendimus. Aplinkos ir ūkio ministrai pateikia savivaldybėms išvadas ir rekomendacijas.</text:p>
      <text:p text:style-name="Normal"/>
      <text:p text:style-name="P258">6. Savivaldybės rengia šilumos ūkio specialiuosius<text:s/>planus, pasiremdamos šilumos ūkio plėtros planais, Teritorijų planavimo įstatymu ir aplinkos bei ūkio ministrų patvirtintomis specialiojo šilumos ūkio planavimo taisyklėmis.</text:p>
      <text:p text:style-name="P259"/>
      <text:p text:style-name="P260"/>
      <text:p text:style-name="Normal"/>
      <text:p text:style-name="P261"><text:span text:style-name="T262">8</text:span><text:span text:style-name="T263"><text:s/>straipsnis. Savivaldybių šilumos ūkio plėtros planai ir nacionaliniai</text:span></text:p>
      <text:p text:style-name="P264"><text:span text:style-name="T265">energetikos tikslai</text:span></text:p>
      <text:p text:style-name="P266"/>
      <text:p text:style-name="P267">1. Valstybės strategijai šilumos ūkyje įgyvendinti ir savivaldybių šilumos ūkio plėtros planuose numatytiems sprendimams suderinti su nacionaliniais energetikos tikslais ūkio ministro teikimu Vyriausybė tvirtina šilumos ūkio plėtros kryptis.</text:p>
      <text:p text:style-name="Normal"/>
      <text:p text:style-name="P268">2.<text:span text:style-name="T269"> </text:span>Vyriausybė gali teikti paramą tiems savivaldybių šilumos ūkio plėtros planų projektams, kurie atitinka valstybės strategiją ir nacionalinius energetikos tikslus.</text:p>
      <text:p text:style-name="P270"/>
      <text:p text:style-name="P271"/>
      <text:p text:style-name="Normal"/>
      <text:p text:style-name="P272"><text:span text:style-name="T273">KETVIRTASIS</text:span><text:span text:style-name="T274"><text:s/>SKIRSNIS</text:span></text:p>
      <text:p text:style-name="P275"/>
      <text:p text:style-name="P276"><text:span text:style-name="T277">ŠILUMOS TIEKIMAS</text:span></text:p>
      <text:p text:style-name="P278"/>
      <text:p text:style-name="Normal"/>
      <text:p text:style-name="P279"><text:span text:style-name="T280">9</text:span><text:span text:style-name="T281"><text:s/>straipsnis.<text:s/></text:span><text:span text:style-name="T282">Šilumos tiekimo organizavimas</text:span></text:p>
      <text:p text:style-name="P283"/>
      <text:p text:style-name="P284">Savivaldybė, remdamasi šilumos ūkio plėtros planu, organizuoja šilumos tiekimą šilumos vartotojams pagal jų poreikius patalpoms šildyti, vėdinti ir karštam vandeniui ruošti.</text:p>
      <text:p text:style-name="P285"/>
      <text:p text:style-name="P286"/>
      <text:p text:style-name="P287"/>
      <text:p text:style-name="P288"><text:span text:style-name="T289">10</text:span><text:span text:style-name="T290"><text:s/>straipsnis.<text:s/></text:span><text:span text:style-name="T291">Šilumos supirkimas iš<text:s/></text:span><text:span text:style-name="T292">nepriklausomų gamintojų</text:span></text:p>
      <text:p text:style-name="P293"/>
      <text:p text:style-name="P294">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p>
      <text:p text:style-name="Normal"/>
      <text:p text:style-name="P295">2. Šilumos tiekėjui atsisakius supirkti nepriklausomo šilumos gamintojo pasiūlytą, nustatytus reikalavimus atitinkančią šilumą, gamintojas turi teisę apskųsti<text:s/>tiekėjo sprendimą Valstybinei kainų ir energetikos kontrolės komisijai. Ši komisija priima sprendimą dėl nepriklausomo gamintojo skundo ne vėliau kaip per 20 kalendorinių dienų nuo jo užregistravimo komisijoje. Valstybinė kainų ir energetikos kontrolės komisija turi teisę įpareigoti šilumos tiekėją supirkti šilumą iš nepriklausomo šilumos gamintojo jo pasiūlytomis šilumos tiekėjui arba komisijos nustatytomis kainomis ir sąlygomis.</text:p>
      <text:p text:style-name="P296"/>
      <text:p text:style-name="P297"><text:span text:style-name="T298">11</text:span><text:span text:style-name="T299"><text:s/>straipsnis.<text:s/></text:span><text:span text:style-name="T300">Tiekimo-vartojimo riba tarp šilumos tiekėjo ir šilumos<text:s/></text:span><text:span text:style-name="T301">vartotojo<text:s/></text:span></text:p>
      <text:p text:style-name="P302"/>
      <text:p text:style-name="P303">1.<text:span text:style-name="T304"> </text:span>Šilumos tiekėjas atsako už sutartyse nustatytos kokybės šilumnešio pristatymą šilumos vartotojams iki tiekimo-vartojimo ribos.</text:p>
      <text:p text:style-name="Normal"/>
      <text:p text:style-name="P305">2.<text:span text:style-name="T306"> </text:span>Tiekimo-vartojimo riba nustatoma šilumnešio tiekimo ir grąžinimo vamzdynų vietose, kuriose atsiskaitomasis šilumos apskaitos prietaisas yra sujungtas su vartotojo šilumos įrenginiais. Nesant atsiskaitomojo šilumos apskaitos prietaiso, tiekimo-vartojimo riba nustatoma šilumnešio tiekimo ir grąžinimo vamzdynų vietose, kuriose įrengti pirmieji nuo šilumos įvado pusės šilumnešio temperatūros matavimo prietaisai. Sutartimis gali būti nustatytos kitos tiekimo-vartojimo ribos.<text:s/></text:p>
      <text:p text:style-name="Normal"/>
      <text:p text:style-name="P307">3.<text:span text:style-name="T308"> </text:span>Jeigu į pastatą pristatomas šilumnešis patenka ir į pastato patalpose įrengtus šildymo, vėdinimo ir (ar) karšto vandens prietaisus, šilumos tiekėjas turi teisę, pateikęs raštišką prašymą patalpų savininkams, patikrinti šilumnešio nutekėjimus bet kurioje pastato šildymo ir karšto vandens sistemos vietoje.<text:span text:style-name="T309"><text:s/></text:span></text:p>
      <text:p text:style-name="P310"/>
      <text:p text:style-name="P311"/>
      <text:p text:style-name="P312"><text:span text:style-name="T313">12</text:span><text:span text:style-name="T314"><text:s/>straipsnis.<text:s/></text:span><text:span text:style-name="T315">Atsiskaitymai su šilumos tiekėju<text:s/></text:span></text:p>
      <text:p text:style-name="P316"/>
      <text:p text:style-name="P317">1. Šilumos<text:s/>vartotojai atsiskaito su šilumos tiekėju už patiektą šilumą ir (ar) karštą vandenį pagal atsiskaitomųjų šilumos ir (ar) karšto vandens apskaitos prietaisų rodmenis, jeigu sutartimis nenustatyta kitaip.</text:p>
      <text:p text:style-name="Normal"/>
      <text:p text:style-name="P318">2. Kai pastate yra daugiau kaip vienas šilumos vartotojas, visas pastate suvartotas šilumos kiekis, nustatytas pagal atsiskaitomųjų šilumos apskaitos prietaisų rodmenis, paskirstomas (išdalinamas) vartotojams, o kiekvienas vartotojas moka už jam priskirtą šilumos kiekį, išmatavus, įvertinus ar kitaip nustačius, kokia visų vartotojų bendrai suvartoto šilumos kiekio dalis tenka tam šilumos vartotojui. Šių dalių matavimo, nustatymo ar įvertinimo metodą pasirenka šilumos vartotojai iš Valstybinės kainų ir energetikos kontrolės komisijos rekomenduotų naudoti metodų. Kiti šilumos vartotojų siūlomi metodai gali būti naudojami tik suderinti su Valstybine kainų ir energetikos kontrolės komisija.</text:p>
      <text:p text:style-name="Normal"/>
      <text:p text:style-name="P319">3.<text:span text:style-name="T320"> </text:span>Atsiskaitymo dokumentas yra sąskaita už šilumą. Savivaldybė turi teisę nustatyti, kad buitiniams šilumos vartotojams vietoj sąskaitų už šilumą būtų išduodami mokėjimų už šilumą pranešimai. Tokio vartotojo reikalavimu šilumos tiekėjas privalo išduoti sąskaitą, kai vartotojas apmoka su tuo susijusias papildomas tiekėjo sąnaudas. Šiuo atveju netaikoma 31 straipsnio 3 dalies nuostata dėl šių sąnaudų įtraukimo į šilumos kainą.</text:p>
      <text:p text:style-name="Normal"/>
      <text:p text:style-name="P321"><text:span text:style-name="T322">13</text:span><text:span text:style-name="T323"><text:s/>straipsnis.<text:s/></text:span><text:span text:style-name="T324">Šilumos tiekimo sezoniškumas<text:s/></text:span></text:p>
      <text:p text:style-name="P325"/>
      <text:p text:style-name="P326">1.<text:span text:style-name="T327"> </text:span>Šilumos vartotojai turi teisę nuspręsti dėl savo pastatų šildymo pradžios ir pabaigos, išskyrus savivaldybių nustatytas įstaigas, kurioms<text:s/>šildymo sezono pradžia ir pabaiga nustatoma savivaldybių sprendimais.</text:p>
      <text:p text:style-name="Normal"/>
      <text:p text:style-name="P328">2. Jeigu šilumos vartotojai, turintys teisę nuspręsti dėl savo pastatų šildymo pradžios ir pabaigos, nusprendė pradėti arba baigti savo pastatų šildymą kitu laiku negu savivaldybių<text:s/>nustatyta šildymo sezono pradžia ar pabaiga, jie apie savo sprendimą ūkio ministro patvirtintose Šilumos tiekimo ir vartojimo taisyklėse nustatyta tvarka praneša šilumos tiekėjui ne vėliau kaip prieš 2 darbo dienas iki sprendimo įgyvendinimo.</text:p>
      <text:p text:style-name="Normal"/>
      <text:p text:style-name="P329">3. Šildymo sezono laikotarpiu butai ir kitos patalpos daugiabučiame name privalo būti šildomi, jeigu to reikalauja bent vienas to namo buto savininkas, neturintis įsiskolinimų šilumos tiekėjui.</text:p>
      <text:p text:style-name="P330"/>
      <text:p text:style-name="P331"/>
      <text:p text:style-name="Normal"/>
      <text:p text:style-name="P332"><text:span text:style-name="T333">14</text:span><text:span text:style-name="T334"><text:s/>straipsnis. Šilumos ir (ar) karšto vandens pristatymo sust</text:span><text:span text:style-name="T335">abdymas</text:span></text:p>
      <text:p text:style-name="P336"><text:span text:style-name="T337">įsiskolinusiems šilumos vartotojams</text:span></text:p>
      <text:p text:style-name="P338"/>
      <text:p text:style-name="P339">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Normal"/>
      <text:p text:style-name="P340">2. Sutartyse nustatoma šilumos tiekėjo prievolė ne vėliau kaip prieš 10 kalendorinių dienų iki numatomos šilumos ir (ar) karšto vandens pristatymo sustabdymo datos įspėti įsiskolinusį vartotoją.</text:p>
      <text:p text:style-name="Normal"/>
      <text:p text:style-name="P341">3. Šilumos tiekėjo<text:s/>išlaidas, susijusias su šilumos ir (ar) karšto vandens pristatymo sustabdymu įsiskolinusiam vartotojui bei pristatymo atnaujinimu po to, kai vartotojas pilnai atsiskaitė su šilumos tiekėju, apmoka šis vartotojas.</text:p>
      <text:p text:style-name="Normal"/>
      <text:p text:style-name="P342">4. Įsiskolinęs vartotojas, kuriam buvo<text:s/>sustabdytas šilumos ir (ar) karšto vandens pristatymas, moka tiekėjui šilumos (karšto vandens) rezervinės galios mokestį.</text:p>
      <text:p text:style-name="P343"/>
      <text:p text:style-name="P344"/>
      <text:p text:style-name="P345"><text:span text:style-name="T346">15</text:span><text:span text:style-name="T347"><text:s/>straipsnis. Atsakomybė už atsiskaitomuosius šilumos ir karšto vandens</text:span></text:p>
      <text:p text:style-name="P348"><text:span text:style-name="T349">apskaitos prietaisus</text:span></text:p>
      <text:p text:style-name="P350">1. Šilumos tiekėjas įrengia<text:s/>atsiskaitomuosius šilumos apskaitos prietaisus, užtikrina jų tinkamą techninę būklę, reikalaujamą matavimų tikslumą ir organizuoja patikrą, jeigu sutartyse nenustatyta kitaip.</text:p>
      <text:p text:style-name="Normal"/>
      <text:p text:style-name="P351">2. Atsiskaitomieji šilumos ir karšto vandens apskaitos, taip pat pristatomo į pastato šilumos punktą šilumnešio parametrus registruojantys prietaisai yra valstybinės metrologinės matavimo priemonių kontrolės objektas. Šių prietaisų patikros terminus kontroliuoja Valstybinė energetikos inspekcija prie Ūkio ministerijos.<text:s/></text:p>
      <text:p text:style-name="Normal"/>
      <text:p text:style-name="P352">3.<text:s/>Sutartyse nustatomos sąlygos šilumos tiekėjo įgaliotiems asmenims netrukdomai patekti į šilumos vartotojui priklausančias patalpas, kad jie galėtų prižiūrėti ir patikrinti atsiskaitomuosius šilumos ir karšto vandens apskaitos prietaisus.<text:s/></text:p>
      <text:p text:style-name="P353"/>
      <text:p text:style-name="Normal"/>
      <text:p text:style-name="Normal"/>
      <text:p text:style-name="Normal"/>
      <text:p text:style-name="P354"><text:span text:style-name="T355">16</text:span><text:span text:style-name="T356"><text:s/>stra</text:span><text:span text:style-name="T357">ipsnis.<text:s/></text:span><text:span text:style-name="T358">Nenutrūkstamo aprūpinimo šiluma vartotojai</text:span></text:p>
      <text:p text:style-name="P359"/>
      <text:p text:style-name="P360">Nenutrūkstamo aprūpinimo šiluma vartotojams turi būti užtikrintos techninės nenutrūkstamo šilumos tiekimo galimybės, kai laikinai neįmanoma naudotis pagrindiniu šilumos tiekimo šaltiniu. Nenutrūkstamas<text:s/>šilumos tiekimas užtikrinamas šilumos vartotojo įrenginius prijungiant atskirais įvadais prie techninių sutrikimų atvejais nepriklausomų šilumos perdavimo tinklo dalių arba įrengiant rezervinį šildymo būdą. Kai įrengiamas rezervinis šildymo būdas, nenutrūkstamo aprūpinimo šiluma vartotojai laikomi naudojančiais jų pastato šildymo būdą su pagrindiniu šilumos tiekimo šaltiniu ir rezervinį šildymo būdą. Jeigu nenutrūkstamo aprūpinimo šiluma vartotojai naudojasi šilumos tiekimo sistema kaip rezerviniu šildymo būdu, jie privalo mokėti šilumos tiekėjui rezervinės galios mokestį.</text:p>
      <text:p text:style-name="P361"/>
      <text:p text:style-name="P362"/>
      <text:p text:style-name="P363"><text:span text:style-name="T364">17</text:span><text:span text:style-name="T365"><text:s/>straipsnis.<text:s/></text:span><text:span text:style-name="T366">Šilumos tiekimo nutraukimas<text:s/></text:span></text:p>
      <text:p text:style-name="P367"/>
      <text:p text:style-name="P368">1. Šilumos tiekėjas gali nutraukti šilumos tiekimą tik suderinęs su šilumos vartotojais, išskyrus atvejus, kai Valstybinė<text:s/>energetikos inspekcija prie Ūkio ministerijos nustato tokius vartotojo įrenginių trūkumus, dėl kurių gresia avarija ar kyla pavojus žmonių gyvybei ar saugumui. Šilumos tiekėjas apie suderintą su vartotojais numatomą nutraukti šilumos tiekimą praneša suinteresuotiems šilumos vartotojams ir savivaldybei ne vėliau kaip prieš 12 mėnesių iki numatomo šilumos tiekimo nutraukimo datos.</text:p>
      <text:p text:style-name="Normal"/>
      <text:p text:style-name="P369">2. Savivaldybė organizuoja naują, su suinteresuotais šilumos vartotojais suderintą jų pastatų šildymo būdą.<text:s/></text:p>
      <text:p text:style-name="P370"/>
      <text:p text:style-name="P371"/>
      <text:p text:style-name="Normal"/>
      <text:p text:style-name="P372"><text:span text:style-name="T373">PENKTAS</text:span><text:span text:style-name="T374">IS</text:span><text:span text:style-name="T375"><text:s/>SKIRSNIS</text:span></text:p>
      <text:p text:style-name="P376"/>
      <text:p text:style-name="P377"><text:span text:style-name="T378">SUTARTYS SU ŠILUMOS VARTOTOJAIS</text:span></text:p>
      <text:p text:style-name="P379"/>
      <text:p text:style-name="P380"/>
      <text:p text:style-name="P381"><text:span text:style-name="T382">18</text:span><text:span text:style-name="T383"><text:s/>straipsnis.<text:s/></text:span><text:span text:style-name="T384">Šilumos pirkimo–pardavimo sutarčių standartinės sąlygos</text:span></text:p>
      <text:p text:style-name="P385">1. Šilumos pirkimo–pardavimo sutartys sudaromos ar keičiamos<text:span text:style-name="T386"><text:s/></text:span>pagal standartines sąlygas.</text:p>
      <text:p text:style-name="Normal"/>
      <text:p text:style-name="P387">2. Standartinės sąlygos galioja šilumos pirkimo–pardavimo sutartims tiek, kiek jos neprieštarauja šalių individualiai aptartoms sąlygoms ir įstatymams.</text:p>
      <text:p text:style-name="Normal"/>
      <text:p text:style-name="P388">3.<text:span text:style-name="T389"><text:s/></text:span>Šilumos pirkimo–pardavimo sutartyse nustatomi:</text:p>
      <text:p text:style-name="P390"/>
      <text:p text:style-name="P391">1) tiekiamos šilumos kiekybiniai ir kokybiniai rodikliai;</text:p>
      <text:p text:style-name="P392">2) šilumos tiekimo<text:s/>režimas ir sąlygos;</text:p>
      <text:p text:style-name="P393">3) šilumos kaina arba kainos formulė, arba kainos nustatymo tvarka;</text:p>
      <text:p text:style-name="P394">4) vartotojo atsiskaitymo už jo sunaudotą šilumą tvarka;</text:p>
      <text:p text:style-name="P395">5) šalių teisės, pareigos ir atsakomybė už įsipareigojimų nevykdymą;</text:p>
      <text:p text:style-name="P396">6) pretenzijų pateikimo,<text:s/>nagrinėjimo ir ginčų sprendimo tvarka;</text:p>
      <text:p text:style-name="P397">7) sutarties galiojimo terminas, jos keitimo ar nutraukimo sąlygos ir tvarka.</text:p>
      <text:p text:style-name="Normal"/>
      <text:p text:style-name="P398">4. Šilumos pirkimo–pardavimo sutarčių standartines sąlygas tvirtina Vyriausybė arba jos įgaliota institucija ir paskelbia „Valstybės žiniose“.</text:p>
      <text:p text:style-name="P399"/>
      <text:p text:style-name="P400"/>
      <text:p text:style-name="Normal"/>
      <text:p text:style-name="P401"><text:span text:style-name="T402">19</text:span><text:span text:style-name="T403"><text:s/>straipsnis. Šilumos vartojimo pirkimo–pardavimo sutartys</text:span></text:p>
      <text:p text:style-name="P404"><text:span text:style-name="T405">daugiabučiuose namuose</text:span></text:p>
      <text:p text:style-name="P406"/>
      <text:p text:style-name="P407">1. Šilumos tiekėjas sudaro šilumos vartojimo pirkimo–pardavimo sutartis su kiekvienu daugiabučio namo buto ir kitų patalpų savininku, kuris naudojasi šilumos tiekimo sistema, išskyrus šio straipsnio 2 dalyje nustatytus atvejus.</text:p>
      <text:p text:style-name="Normal"/>
      <text:p text:style-name="P408">2. Šilumos pirkimo–pardavimo sutartis butų ir kitų patalpų savininkų prašymu gali būti sudaroma tarp šilumos tiekėjo bei butų ir kitų patalpų savininkų bendrijos arba<text:s/>namo bendrojo naudojimo objektams valdyti sudarytos jungtinės veiklos sutarties partnerių įgalioto asmens. Šiuo atveju sutartyje nustatoma viso name suvartoto šilumos kiekio paskirstymo (išdalijimo) butų ir kitų patalpų savininkams tvarka.</text:p>
      <text:p text:style-name="P409"/>
      <text:p text:style-name="P410"/>
      <text:p text:style-name="P411"><text:span text:style-name="T412">20</text:span><text:span text:style-name="T413"><text:s/>strai</text:span><text:span text:style-name="T414">psnis.<text:s/></text:span><text:span text:style-name="T415">Pastatų šildymo ir karšto vandens sistemų priežiūra</text:span></text:p>
      <text:p text:style-name="P416"/>
      <text:p text:style-name="P417">1. Prie šilumos tiekimo sistemos prijungtų daugiabučių namų šildymo ir karšto vandens sistemas turi prižiūrėti butų ir kitų patalpų savininkų pasirinktas prižiūrėtojas (eksploatuotojas), su kuriuo sudaroma daugiabučio namo šildymo ir karšto vandens sistemos priežiūros sutartis. Sutartį butų ir kitų patalpų savininkų sprendimu sudaro butų ir kitų patalpų savininkų bendrijos valdyba (bendrijos pirmininkas), namo bendrojo naudojimo objektams valdyti sudarytos jungtinės veiklos sutarties partnerių įgaliotas asmuo arba namo bendrojo naudojimo objektų administratorius. Šios sutartys sudaromos 18 straipsnio 1, 2 ir 4 dalyse nustatyta tvarka.</text:p>
      <text:p text:style-name="Normal"/>
      <text:p text:style-name="P418">2. Jeigu butų savininkai nenusprendė dėl šildymo ir karšto vandens sistemos prižiūrėtojo pasirinkimo ir dėl to nebuvo sudaryta šios sistemos priežiūros sutartis, laikinai, iki toks pasirinkimas bus padarytas, šilumos tiekėjas yra ir daugiabučio namo, kurio butų ir kitų patalpų savininkams jis tiekia šilumą, šildymo ir karšto vandens sistemos prižiūrėtojas. Daugiabučio namo šildymo ir karšto vandens sistemos priežiūros sutartys sudaromos atskirai nuo šilumos ir (ar) karšto vandens vartojimo pirkimo– pardavimo sutarčių.</text:p>
      <text:p text:style-name="Normal"/>
      <text:p text:style-name="P419">3. Pastato šildymo ir karšto vandens sistemos prižiūrėtojas vykdo šildymo ir karšto vandens sistemos priežiūrą Vyriausybės ar jos įgaliotos institucijos nustatyta tvarka.</text:p>
      <text:p text:style-name="Normal"/>
      <text:p text:style-name="P420">4. Šilumos tiekėjas su daugiabučio namo šildymo ir karšto vandens sistemos prižiūrėtoju sudaro šilumos pristatymo buitiniams vartotojams sutartis.<text:s/></text:p>
      <text:p text:style-name="Normal"/>
      <text:p text:style-name="P421">5. Prižiūrėtojas atsako už:</text:p>
      <text:p text:style-name="P422"/>
      <text:p text:style-name="P423">1) pastato šildymo ir karšto vandens sistemos tinkamą techninę būklę;</text:p>
      <text:p text:style-name="Normal"/>
      <text:p text:style-name="P424">2) viso pastate suvartoto šilumos (karšto vandens) kiekio išdalinimo vartotojams teisingumą;</text:p>
      <text:p text:style-name="Normal"/>
      <text:p text:style-name="P425">3) sutartyse<text:s/>nustatytą šilumos vartotojų patalpų kokybišką šildymą ir tinkamos kokybės karšto vandens pristatymą vartotojams, jeigu šilumos ar karšto vandens tiekėjai pristato sutartyse nustatytos kokybės šilumnešį ar karštą vandenį.</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Normal"/>
      <text:p text:style-name="P438"><text:span text:style-name="T439">ŠEŠTASIS</text:span><text:span text:style-name="T440"><text:s/>SKI</text:span><text:span text:style-name="T441">RSNIS</text:span></text:p>
      <text:p text:style-name="P442"/>
      <text:p text:style-name="P443"><text:span text:style-name="T444">DAUGIABUČIŲ NAMŲ ŠILDYMAS</text:span></text:p>
      <text:p text:style-name="P445"/>
      <text:p text:style-name="P446"/>
      <text:p text:style-name="P447"/>
      <text:p text:style-name="P448"><text:span text:style-name="T449">21</text:span><text:span text:style-name="T450"><text:s/>straipsnis.<text:s/></text:span><text:span text:style-name="T451">Daugiabučio namo šildymo ir karšto vandens sistemos privalomieji<text:s/></text:span><text:span text:style-name="T452"><text:tab/></text:span><text:span text:style-name="T453"><text:tab/></text:span><text:span text:style-name="T454"><text:tab/>reikalavimai</text:span></text:p>
      <text:p text:style-name="P455">1. Vyriausybė arba jos įgaliota institucija nustato daugiabučio namo šildymo ir karšto vandens sistemos privalomuosius reikalavimus.</text:p>
      <text:p text:style-name="Normal"/>
      <text:p text:style-name="P456">2. Daugiabučio namo šildymo ir karšto vandens sistemos privalomieji reikalavimai apima technines galimybes vartotojams reguliuoti šilumos suvartojimą pastate.</text:p>
      <text:p text:style-name="P457"/>
      <text:p text:style-name="P458"/>
      <text:p text:style-name="Normal"/>
      <text:p text:style-name="P459"><text:span text:style-name="T460">22</text:span><text:span text:style-name="T461"><text:s/>straipsnis.<text:s/></text:span><text:span text:style-name="T462">Daugiabučio namo šildymo būdas</text:span></text:p>
      <text:p text:style-name="P463"/>
      <text:p text:style-name="P464">1. Daugiabučio<text:s/>namo butų ir kitų patalpų savininkai yra šilumos vartotojai, kurie butus ir kitas patalpas šildo pastato šildymo būdu.</text:p>
      <text:p text:style-name="Normal"/>
      <text:p text:style-name="P465">2. Daugiabučio namo buto ir (ar) kitų patalpų savininkas apmoka jam tenkančią dalį šilumos, suvartotos daugiabučio namo bendrojo naudojimo patalpoms šildyti, nepaisant to, kokiu būdu šildomos jam priklausančios patalpos.</text:p>
      <text:p text:style-name="P466"/>
      <text:p text:style-name="P467"/>
      <text:p text:style-name="P468"><text:span text:style-name="T469">23</text:span><text:span text:style-name="T470"><text:s/>straipsnis. Šilumos tiekėjo arba šildymo ir karšto vandens sistemos</text:span></text:p>
      <text:p text:style-name="P471">prižiūrėtojo teisė patekti į butų ir kitų patalpų savininkams</text:p>
      <text:p text:style-name="P472"><text:span text:style-name="T473">priklausančias patalpas</text:span></text:p>
      <text:p text:style-name="P474">1.<text:span text:style-name="T475"> </text:span>Šilumos tiekėjo arba namo šildymo ir karšto vandens sistemos prižiūrėtojo įgalioti atstovai turi teisę, pateikę raštišką prašymą buto ir (ar) kitų patalpų savininkui, patekti į savininkui priklausančias patalpas, kad galėtų apžiūrėti ar remontuoti šildymo ir karšto vandens sistemą ar apskaitos prietaisus, taip pat sustabdyti karšto vandens pristatytmą savininko įsiskolinimo atveju.</text:p>
      <text:p text:style-name="Normal"/>
      <text:p text:style-name="P476">2. Jeigu butų ir (ar) kitų patalpų savininkai atsisako įleisti šilumos tiekėjo ar namo šildymo ir karšto vandens<text:s/>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savivaldybių nustatytus metodus.</text:p>
      <text:p text:style-name="P477"/>
      <text:p text:style-name="P478"/>
      <text:p text:style-name="Normal"/>
      <text:p text:style-name="P479"><text:span text:style-name="T480">24</text:span><text:span text:style-name="T481"><text:s/>straipsnis.<text:s/></text:span><text:span text:style-name="T482">Šilumos vartotojo daugiabučiame name teisės ir pareigos</text:span></text:p>
      <text:p text:style-name="P483">1. Šilumos vartotojas daugiabučiame name turi teisę:</text:p>
      <text:p text:style-name="P484"/>
      <text:p text:style-name="P485">1) kartu su kitais namo butų ir kitų patalpų savininkais pasirinkti arba pakeisti namo šildymo ir karšto vandens sistemos prižiūrėtoją;</text:p>
      <text:p text:style-name="Normal"/>
      <text:p text:style-name="P486">2) kartu su kitais namo butų ir kitų patalpų savininkais nuspręsti<text:s/>pakeisti savo pastato šildymo būdą ir 25, 26 bei 27 straipsniuose nustatyta tvarka įgyvendinti savo sprendimą<text:span text:style-name="T487">;</text:span></text:p>
      <text:p text:style-name="Normal"/>
      <text:p text:style-name="P488">3) sutartyse nustatyta tvarka reikšti pretenzijas šilumos ar karšto vandens tiekėjui už patiektą nekokybišką šilumą ar karštą vandenį.</text:p>
      <text:p text:style-name="Normal"/>
      <text:p text:style-name="P489">2. Šilumos vartotojai daugiabučiuose namuose privalo apmokėti jiems tenkančią dalį išlaidų, susijusių su namo šildymo ir karšto vandens sistemos rekonstravimu tam, kad ji atitiktų privalomuosius reikalavimus.<text:span text:style-name="T490"><text:s/></text:span></text:p>
      <text:p text:style-name="Normal"/>
      <text:p text:style-name="P491"><text:span text:style-name="T492">SEPTINTASIS</text:span><text:span text:style-name="T493"><text:s/>SKIRSNIS</text:span></text:p>
      <text:p text:style-name="P494"/>
      <text:p text:style-name="P495"><text:span text:style-name="T496">ŠILUMOS VARTO</text:span><text:span text:style-name="T497">TOJŲ ĮRENGINIŲ ATJUNGIMAS NUO ŠILUMOS TIEKIMO SISTEMOS</text:span></text:p>
      <text:p text:style-name="P498"/>
      <text:p text:style-name="P499"/>
      <text:p text:style-name="P500"><text:span text:style-name="T501">25</text:span><text:span text:style-name="T502"><text:s/>straipsnis. Šilumos pirkimo–pardavimo sutarčių nutraukimas vartotojo</text:span></text:p>
      <text:p text:style-name="P503"><text:span text:style-name="T504">iniciatyva<text:s/></text:span></text:p>
      <text:p text:style-name="P505">1. Šilumos vartotojai turi teisę nutraukti šilumos pirkimo–pardavimo sutartis pagal sutartyse nustatytas jų<text:s/>nutraukimo sąlygas arba, jeigu sutartyse šios sąlygos nenustatytos, įstatymais nustatytomis sąlygomis ir tvarka.</text:p>
      <text:p text:style-name="Normal"/>
      <text:p text:style-name="P506">2. Buitiniai šilumos vartotojai ne daugiabučiuose namuose turi teisę vienašališkai nutraukti šilumos vartojimo pirkimo–pardavimo sutartis, apie tai pranešdami šilumos tiekėjui ne vėliau kaip prieš 1 mėnesį, jeigu jie yra visiškai atsiskaitę su tiekėju už jų sunaudotą šilumą. Butų ir kitų patalpų savininkai daugiabučiuose namuose savo sprendimą dėl šilumos vartojimo pirkimo–pardavimo sutarčių nutraukimo ir norimo keisti jų pastato atskirų butų ar kitų patalpų šildymo būdo suderina su savivaldybe 26 straipsnyje nustatyta tvarka.</text:p>
      <text:p text:style-name="P507"/>
      <text:p text:style-name="P508"/>
      <text:p text:style-name="Normal"/>
      <text:p text:style-name="P509"><text:span text:style-name="T510">26</text:span><text:span text:style-name="T511"><text:s/>straipsnis. Savivaldybių sprendimas dėl atskirų butų ar kitų patalpų</text:span></text:p>
      <text:p text:style-name="P512"><text:span text:style-name="T513">daugiabučiuose namuose šildymo būdo</text:span><text:span text:style-name="T514"><text:s/>keitimo</text:span></text:p>
      <text:p text:style-name="P515"/>
      <text:p text:style-name="P516">1.<text:span text:style-name="T517"><text:s/></text:span>Savivaldybė priima sprendimą dėl daugiabučių namų atskirų butų ar kitų patalpų savininkų prašymų derinti šilumos vartojimo pirkimo–pardavimo sutarties nutraukimą ir norimą keisti atskirų butų ar kitų patalpų daugiabučiuose namuose šildymo<text:s/>būdą ne vėliau kaip per 30 kalendorinių dienų nuo savininko prašymo įregistravimo savivaldybėje dienos.</text:p>
      <text:p text:style-name="Normal"/>
      <text:p text:style-name="P518">2. Jeigu pagal buto ar kitų patalpų savininko prašymą nutraukus šilumos vartojimo pirkimo–pardavimo sutartį ir pakeitus jo buto ar kitų patalpų šildymo būdą, bus padaroma žala kitiems to namo butų ar kitų patalpų savininkams, savivaldybė pateikia suinteresuotam savininkui apskaičiuotos žalos pagrindimą pagal rezervinės galios mokesčio nustatymo metodiką. Šiuo atveju<text:span text:style-name="T519"><text:s/></text:span>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text:span text:style-name="T520"><text:s/></text:span>sudarius sutartį dėl žalos kitiems namo butų ar kitų<text:s/>patalpų savininkams atlyginimo.</text:p>
      <text:p text:style-name="P521"/>
      <text:p text:style-name="P522"/>
      <text:p text:style-name="P523"><text:span text:style-name="T524">27</text:span><text:span text:style-name="T525"><text:s/>straipsnis. Savivaldybės sprendimas dėl šildymo būdo keitimo<text:s/></text:span></text:p>
      <text:p text:style-name="P526"><text:span text:style-name="T527">visam pastatui</text:span></text:p>
      <text:p text:style-name="P528">1. Savivaldybė priima sprendimą dėl šilumos vartotojo (arba vartotojų daugiabučiuose namuose – toliau vartotojo) prašymo derinti šilumos pirkimo–pardavimo sutarties nutraukimą ir jo norimą keisti šildymo būdą visam pastatui ne vėliau kaip per 30 kalendorinių dienų nuo šilumos vartotojo prašymo įregistravimo savivaldybėje dienos.</text:p>
      <text:p text:style-name="Normal"/>
      <text:p text:style-name="P529">2. Jeigu šilumos vartotojo pasirinkimas neatitinka<text:s/>savivaldybės šilumos ūkio plėtros plano arba jo prašymo įgyvendinimas padidintų pagal ūkio ministro patvirtintą šilumos<text:s/><text:soft-page-break/>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Normal"/>
      <text:p text:style-name="P530">3. Pagal šio straipsnio 2 dalį savivaldybė turi teisę<text:s/>atidėti šilumos vartotojo norimo keisti jo pastato šildymo būdo įgyvendinimą ne daugiau kaip 3 metams, skaičiuojant nuo šilumos vartotojo prašymo įregistravimo savivaldybėje datos. Pasibaigus atidėjimo laikotarpiui, savivaldybė išduoda šilumos vartotojui<text:s/>leidimą atjungti jo šilumos įrenginius nuo šilumos tiekimo sistemos.<text:s/></text:p>
      <text:p text:style-name="Normal"/>
      <text:p text:style-name="P531">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rezervinės galios mokesčio, taikomo atsijungiančiam šilumos vartotojui. Nustatyta kompensacija pradedama mokėti nuo šilumos vartotojo šilumos įrenginių atjungimo nuo šilumos tiekimo sistemos dienos ir negali būti<text:s/>mokama ilgiau kaip 3 metus. Jeigu šilumos vartotojo prašymo keisti jo pastato šildymo būdą įgyvendinimas buvo atidėtas pagal šio straipsnio 2 dalį, didžiausias galimas kompensacijos mokėjimo laikotarpis yra mažinamas atidėjimo laikotarpiu. Šios dalies nuostatos netaikomos butų ir kitų patalpų savininkams daugiabučiuose namuose.</text:p>
      <text:p text:style-name="P532"/>
      <text:p text:style-name="Normal"/>
      <text:p text:style-name="P533"><text:span text:style-name="T534">28</text:span><text:span text:style-name="T535"><text:s/>straipsnis.<text:s/></text:span><text:span text:style-name="T536">Savavališkas atsijungimas</text:span></text:p>
      <text:p text:style-name="P537"/>
      <text:p text:style-name="P538">Šilumos vartotojai, kurie savo įrenginius nuo šilumos tiekimo sistemos atjungia pažeisdami šio Įstatymo nustatytą tvarką, išlieka<text:s/>šios sistemos tiekiamos šilumos vartotojais tol, kol Įstatyme nustatyta tvarka neįteisina šildymo būdo pakeitimo.<text:s/></text:p>
      <text:p text:style-name="P539"/>
      <text:p text:style-name="P540"/>
      <text:p text:style-name="P541"/>
      <text:p text:style-name="P542"/>
      <text:p text:style-name="Normal"/>
      <text:p text:style-name="P543"><text:span text:style-name="T544">AŠTUNTASIS</text:span><text:span text:style-name="T545"><text:s/>SKIRSNIS</text:span></text:p>
      <text:p text:style-name="P546"/>
      <text:p text:style-name="P547"><text:span text:style-name="T548">LICENCIJOS IR LEIDIMAI</text:span></text:p>
      <text:p text:style-name="P549"/>
      <text:p text:style-name="P550"/>
      <text:p text:style-name="P551"/>
      <text:p text:style-name="P552"><text:span text:style-name="T553">29</text:span><text:span text:style-name="T554"><text:s/>straipsnis.<text:s/></text:span><text:span text:style-name="T555">Šilumos tiekimo licencija<text:s/></text:span></text:p>
      <text:p text:style-name="P556"/>
      <text:p text:style-name="P557">1. Šilumos tiekėjas privalo<text:s/>turėti šilumos tiekimo licenciją.</text:p>
      <text:p text:style-name="Normal"/>
      <text:p text:style-name="P558">2. Šilumos tiekimo licencijavimo taisykles tvirtina Vyriausybė. Šilumos tiekėjui, tiekiančiam ne mažiau kaip 5 GWh per metus šilumos, šilumos tiekimo licenciją išduoda Valstybinė kainų ir energetikos kontrolės komisija, o mažiau šilumos tiekiančiam tiekėjui – savivaldybė.<text:s/></text:p>
      <text:p text:style-name="P559"/>
      <text:p text:style-name="P560"><text:span text:style-name="T561">30</text:span><text:span text:style-name="T562"><text:s/>straipsnis.<text:s/></text:span><text:span text:style-name="T563">Leidimai šilumos įrenginių priežiūros verslui</text:span></text:p>
      <text:p text:style-name="P564"/>
      <text:p text:style-name="P565">Leidimus šilumos įrenginių priežiūros verslui ūkio ministro nustatyta tvarka išduoda Valstybinė<text:span text:style-name="T566"><text:s/></text:span>energetikos inspekcija prie Ūkio<text:s/>ministerijos.</text:p>
      <text:p text:style-name="P567"/>
      <text:p text:style-name="Normal"/>
      <text:p text:style-name="P568"/>
      <text:p text:style-name="Normal"/>
      <text:p text:style-name="P569"/>
      <text:p text:style-name="Normal"/>
      <text:p text:style-name="Normal"/>
      <text:p text:style-name="P570"><text:span text:style-name="T571">DEVINTASIS</text:span><text:span text:style-name="T572"><text:s/>SKIRSNIS</text:span></text:p>
      <text:p text:style-name="P573"/>
      <text:p text:style-name="P574"><text:span text:style-name="T575">ŠILUMOS KAINOS IR TARIFAI. SĄNAUDŲ APSKAITA. INVESTICIJOS</text:span></text:p>
      <text:p text:style-name="P576"/>
      <text:p text:style-name="P577"/>
      <text:p text:style-name="P578"/>
      <text:p text:style-name="P579"><text:span text:style-name="T580">31</text:span><text:span text:style-name="T581"><text:s/>straipsnis.<text:s/></text:span><text:span text:style-name="T582">Šilumos kainodara</text:span></text:p>
      <text:p text:style-name="P583"/>
      <text:p text:style-name="P584">1. Šilumos ir karšto vandens kainos yra vienanarės arba dvinarės. Šilumos vartotojas apmoka už<text:s/>suvartotą šilumos energiją ar karštą vandenį pagal šio straipsnio 4, 5 ir 6 dalyse reglamentuota tvarka nustatytą vienanarę arba dvinarę kainą pasirinktinai.</text:p>
      <text:p text:style-name="Normal"/>
      <text:p text:style-name="P585">2. Šilumos ir (ar) karšto vandens kainos gali būti diferencijuojamos pagal šilumos tiekimo sistemas, vartotojų grupes, šilumos vartojimo mastą, šilumnešius ir jų kokybę, tiekimo patikimumą, vartojimo sezoniškumą, periodiškumą ir apskaitos būdus.</text:p>
      <text:p text:style-name="Normal"/>
      <text:p text:style-name="P586">3. Šilumos ir (ar) karšto vandens kainos grindžiamos tiekėjo būtinomis (valstybės normuojamomis) šilumos ar karšto vandens ruošimo<text:span text:style-name="T587"><text:s/></text:span>(pirkimo), perdavimo, atsiskaitomųjų šilumos apskaitos prietaisų įrengimo, priežiūros ir patikros, sąskaitų už šilumą ir (ar) karštą vandenį parengimo ir pateikimo vartotojams bei apskaitos sąnaudomis. Pastatų šildymo ir karšto vandens sistemų priežiūros<text:span text:style-name="T588"><text:s/></text:span>ir rekonstravimo sąnaudos negali būti įtraukiamos į šilumos ar karšto vandens kainas.</text:p>
      <text:p text:style-name="Normal"/>
      <text:p text:style-name="P589">4. Šilumos tiekėjas, kuris realizuoja ne mažiau kaip 5 GWh per metus šilumos, parengia pagal šilumos ir (ar)<text:span text:style-name="T590"><text:s/></text:span>karšto vandens kainų nustatymo metodikas ir teikia Valstybinei kainų ir energetikos kontrolės komisijai nustatyti bazines šilumos ir (ar)<text:span text:style-name="T591"><text:s/></text:span>karšto vandens kainas ne trumpesniam kaip 3 metų laikotarpiui. Nustatant bazines kainas kviečiamos dalyvauti šilumos vartotojų teises ginančios organizacijos. Bazinėse kainose nustatomi tiekimo efektyvumo rodikliai. Valstybinės kainų ir energetikos kontrolės komisijos nustatytos bazinės kainos skelbiamos „Valstybės žinių“ informaciniuose pranešimuose. Šilumos tiekėjas, valdantis daugiau kaip vieną šilumos tiekimo sistemą, gali teikti Valstybinei kainų ir energetikos kontrolės komisijai nustatyti skirtingas bazines kainas atskiroms jo valdomoms sistemoms, jei vidutinės šilumos tiekimo sąnaudos šiose sistemose skiriasi daugiau kaip 25 procentais.</text:p>
      <text:p text:style-name="Normal"/>
      <text:p text:style-name="P592">5. Savivaldybių tarybos nustato:</text:p>
      <text:p text:style-name="P593"/>
      <text:p text:style-name="P594">1) vadovaudamosi Valstybinės kainų ir energetikos kontrolės komisijos nustatytomis bazinėmis kainomis bei šilumos ir (ar) karšto vandens kainų nustatymo metodikomis, savivaldybių kontroliuojamų įmonių tiekiamų<text:s/>šilumos ir (ar) karšto vandens kainas kiekvienam šilumos tiekėjui, kuris realizuoja ne mažiau kaip 5 GWh per metus šilumos;</text:p>
      <text:p text:style-name="Normal"/>
      <text:p text:style-name="P595">2) vadovaudamosi šilumos ir (ar) karšto vandens kainų nustatymo metodikomis, savivaldybių kontroliuojamų įmonių tiekiamų šilumos ir (ar) karšto vandens kainas kiekvienam šilumos tiekėjui, kuris realizuoja mažiau kaip 5 GWh per metus šilumos;</text:p>
      <text:p text:style-name="Normal"/>
      <text:p text:style-name="P596">3) vadovaudamosi Valstybinės kainų ir energetikos kontrolės komisijos patvirtinta daugiabučių namų šildymo ir karšto vandens sistemų priežiūros<text:span text:style-name="T597"><text:s/></text:span>maksimalių tarifų nustatymo metodika, daugiabučių namų šildymo ir karšto vandens sistemų priežiūros tarifus.</text:p>
      <text:p text:style-name="Normal"/>
      <text:p text:style-name="P598">6. Šilumos ir karšto vandens tiekėjai, realizuojantys ne mažiau kaip 5 GWh per metus šilumos, vadovaudamiesi Valstybinės kainų ir energetikos kontrolės komisijos nustatytomis<text:s/><text:soft-page-break/>bazinėmis kainomis bei šilumos ir (ar) karšto vandens kainų nustatymo metodikomis, įmonės įstatuose nustatyta tvarka nustato šios įmonės tiekiamos šilumos ir (ar) karšto vandens kainas.</text:p>
      <text:p text:style-name="Normal"/>
      <text:p text:style-name="P599">7. Šilumos ir (ar) karšto vandens tiekėjai, realizuojantys mažiau kaip 5 GWh per metus šilumos, vadovaudamiesi šilumos ir karšto vandens kainų nustatymo metodikomis, įmonės įstatuose nustatyta tvarka nustato šios įmonės tiekiamos šilumos ir (ar) karšto vandens kainas.</text:p>
      <text:p text:style-name="Normal"/>
      <text:p text:style-name="P600">8. Šilumos ir (ar) karšto vandens tiekėjai praneša Valstybinei kainų ir energetikos kontrolės komisijai nustatytas kainas ir tarifus bei jų pagrindimą per 10 kalendorinių dienų nuo kainų ar tarifų nustatymo, tačiau ne vėliau kaip 30 kalendorinių dienų iki jų įsigaliojimo. Esant kainų ar tarifų nustatymo pažeidimams, Valstybinė kainų ir energetikos kontrolės komisija nurodo tiekėjams esamus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o.</text:p>
      <text:p text:style-name="Normal"/>
      <text:p text:style-name="P601">9.  Neseniai prisijungusiems prie šilumos tiekimo sistemos šilumos vartotojams leidžiama ne ilgesniam<text:s/>kaip 3 metų laikotarpiui nustatyti šilumos kainas, grindžiamas tiekėjo būtinomis (valstybės normuojamomis) ribinėmis šilumos tiekimo sąnaudomis šiems vartotojams.</text:p>
      <text:p text:style-name="P602"/>
      <text:p text:style-name="P603"/>
      <text:p text:style-name="P604"><text:span text:style-name="T605">32</text:span><text:span text:style-name="T606"><text:s/>straipsnis.<text:s/></text:span><text:span text:style-name="T607">Maksimalios šilumos suvartojimo normos daugiabučiuose<text:s/></text:span><text:span text:style-name="T608"><text:tab/></text:span><text:span text:style-name="T609"><text:tab/></text:span><text:span text:style-name="T610"><text:tab/></text:span><text:span text:style-name="T611"><text:tab/></text:span><text:span text:style-name="T612">namuose <text:s text:c="22"/></text:span></text:p>
      <text:p text:style-name="P613"/>
      <text:p text:style-name="P614">1. Valstybinė kainų ir energetikos kontrolės komisija nustato ir prireikus pakeičia maksimalias šilumos suvartojimo normas daugiabučių namų butams ir kitoms patalpoms šildyti. Šios normos skelbiamos viešai. Jos taikomos<text:s/>daugiabučiuose namuose, kurių šildymo ir (ar)<text:span text:style-name="T615"><text:s/></text:span>karšto vandens sistemos neatitinka privalomųjų reikalavimų. Tokiuose namuose šilumos tiekėjas neturi teisės reikalauti iš butų ir kitų patalpų savininkų apmokėti už suvartotos šilumos kiekį, viršijantį maksimalias šilumos suvartojimo normas. Gyventojų prašymu Valstybinė energetikos inspekcija prie Ūkio ministerijos nustato, ar namų šildymo ir karšto vandens sistemos atitinka privalomuosius reikalavimus.</text:p>
      <text:p text:style-name="Normal"/>
      <text:p text:style-name="P616">2. Savivaldybė turi teisę įpareigoti daugiabučio namo,<text:s/>kuriame buvo viršyta maksimali šilumos suvartojimo norma, butų ir kitų patalpų savininkus savo lėšomis rekonstruoti namo šildymo ir (ar)<text:span text:style-name="T617"><text:s/></text:span>karšto vandens sistemą pagal privalomuosius reikalavimus. Įpareigojimo butų ir kitų patalpų savininkams terminas negali būti mažesnis negu 1 metai.</text:p>
      <text:p text:style-name="Normal"/>
      <text:p text:style-name="P618">3. Butų ir kitų patalpų savininkams per nustatytą laiką neįvykdžius šio straipsnio 2 dalyje nustatyto savivaldybės įpareigojimo, savivaldybė įgyja teisę nebetaikyti šiam daugiabučiam namui maksimalių šilumos suvartojimo normų.</text:p>
      <text:p text:style-name="P619"/>
      <text:p text:style-name="P620"/>
      <text:p text:style-name="Normal"/>
      <text:p text:style-name="P621"><text:span text:style-name="T622">33</text:span><text:span text:style-name="T623"><text:s/>straipsnis.<text:s/></text:span><text:span text:style-name="T624">Šilumos tiekimo sąnaudų apskaita</text:span></text:p>
      <text:p text:style-name="P625"/>
      <text:p text:style-name="P626">1. Jeigu šilumos tiekėjas valdo daugiau kaip vieną šilumos tiekimo sistemą, kurioje realizuojama ne mažiau kaip 5 GWh per metus šilumos, kiekvienos sistemos sąnaudos apskaitomos atskirai.</text:p>
      <text:p text:style-name="Normal"/>
      <text:p text:style-name="P627">2. Jeigu šilumos tiekimo sistemoje, kurioje realizuojama ne mažiau kaip 5 GWh per metus šilumos, šilumos tiekėjas dar ir gamina šilumą, jis privalo atskirai tvarkyti šilumos gamybos ir šilumos perdavimo sąnaudų apskaitą. Jeigu šilumos tiekėjas prižiūri šilumos vartotojų šildymo ir karšto vandens sistemas, šios veiklos sąnaudos apskaičiuojamos atskirai.</text:p>
      <text:p text:style-name="Normal"/>
      <text:p text:style-name="P628">3. Šilumos tiekėjų duomenys apie šilumos gamybos ir šilumos perdavimo sąnaudas skelbiami viešai.</text:p>
      <text:p text:style-name="P629"/>
      <text:p text:style-name="P630"/>
      <text:p text:style-name="Normal"/>
      <text:p text:style-name="P631"><text:span text:style-name="T632">34</text:span><text:span text:style-name="T633"><text:s/>straipsnis.<text:s/></text:span><text:span text:style-name="T634">Investicinių projektų deri</text:span><text:span text:style-name="T635">nimas</text:span></text:p>
      <text:p text:style-name="P636"/>
      <text:p text:style-name="P637">Investiciniai projektai derinami su Valstybine kainų ir energetikos kontrolės komisija jos nustatyta tvarka.</text:p>
      <text:p text:style-name="P638"/>
      <text:p text:style-name="P639"/>
      <text:p text:style-name="Normal"/>
      <text:p text:style-name="P640"><text:span text:style-name="T641">DEŠIMTASIS</text:span><text:span text:style-name="T642"><text:s/>SKIRSNIS</text:span></text:p>
      <text:p text:style-name="P643"/>
      <text:p text:style-name="P644"><text:span text:style-name="T645">ŠILUMOS ŪKIO AR JO DALIES VALDYMO PERDAVIMAS<text:s/></text:span></text:p>
      <text:p text:style-name="P646"/>
      <text:p text:style-name="P647"/>
      <text:p text:style-name="P648"/>
      <text:p text:style-name="P649"><text:span text:style-name="T650">35</text:span><text:span text:style-name="T651"><text:s/>straipsnis.<text:s/></text:span><text:span text:style-name="T652">Sutarčių rengimas<text:s/></text:span></text:p>
      <text:p text:style-name="P653"/>
      <text:p text:style-name="P654">1.<text:span text:style-name="T655"> </text:span>Savivaldybė užtikrina rengiamų sutarčių dėl šilumos ūkio ar jo dalies valdymo perdavimo viešą svarstymą.<text:s/></text:p>
      <text:p text:style-name="Normal"/>
      <text:p text:style-name="P656">2. Sudarydama valdymo perdavimo sutartis, savivaldybė atsižvelgia į ūkio ministro išvadas.</text:p>
      <text:p text:style-name="P657"/>
      <text:p text:style-name="P658"/>
      <text:p text:style-name="Normal"/>
      <text:p text:style-name="P659"><text:span text:style-name="T660">36</text:span><text:span text:style-name="T661"><text:s/>straipsnis.<text:s/></text:span><text:span text:style-name="T662">Reikalavimai valdymą perėmusia</text:span><text:span text:style-name="T663">m subjektui</text:span></text:p>
      <text:p text:style-name="P664"/>
      <text:p text:style-name="P665">1. Valdymą perėmęs subjektas pirkimus vykdo pagal Viešųjų pirkimų įstatymą.</text:p>
      <text:p text:style-name="Normal"/>
      <text:p text:style-name="P666">2. Šilumą tiekiantis valdymą perėmęs subjektas privalo ne rečiau kaip kas 5 metai suderinti bazines šilumos gamybos ir bazines šilumos perdavimo kainas su Valstybine kainų ir energetikos kontrolės komisija.</text:p>
      <text:p text:style-name="Normal"/>
      <text:p text:style-name="P667">3. Pasibaigus valdymo perdavimo laikotarpiui, turto, kurio valdymas buvo perduotas, vertė negali būti mažesnė negu valdymo perdavimo sutarties sudarymo metu.</text:p>
      <text:p text:style-name="Normal"/>
      <text:p text:style-name="P668">4.<text:span text:style-name="T669"> </text:span>Pasibaigus valdymo perdavimo<text:s/>laikotarpiui, valdymą perėmusiam subjektui draudžiama kartu su grąžinamu turto valdymu perduoti neįvykdytus finansinius įsipareigojimus ar kitas šio subjekto neįvykdytas prievoles, susijusias su grąžinamu turto valdymu.</text:p>
      <text:p text:style-name="Normal"/>
      <text:p text:style-name="P670">5. Valdymo perdavimo sutartyje<text:s/>nurodomas valdymą perėmusio subjekto investicijų į turtą, kurio valdymas buvo perduotas, dydis per valdymo laikotarpį, kuris yra apskaičiuojamas kaip šio turto vertės padidėjimas per valdymo laikotarpį pridedant valdymo perdavimo sutarties sudarymo metu perduotus su šiuo turtu susijusius finansinius įsipareigojimus, kuriuos pagal šią sutartį turėjo apmokėti valdymą perėmęs subjektas, neatsižvelgiant į turto vertės padidėjimą dėl jo indeksavimo valdymo perdavimo laikotarpiu.<text:s/></text:p>
      <text:p text:style-name="P671"/>
      <text:p text:style-name="P672"/>
      <text:p text:style-name="Normal"/>
      <text:p text:style-name="P673"><text:span text:style-name="T674">VIENUOLIKTASIS</text:span><text:span text:style-name="T675"><text:s/>SKIRSNIS</text:span></text:p>
      <text:p text:style-name="P676"/>
      <text:p text:style-name="P677"><text:span text:style-name="T678">BAIGIAMOSIOS NUOSTATOS</text:span></text:p>
      <text:p text:style-name="P679"/>
      <text:p text:style-name="P680"/>
      <text:p text:style-name="P681"><text:span text:style-name="T682">37</text:span><text:span text:style-name="T683"><text:s/>straipsnis.<text:s/></text:span><text:span text:style-name="T684">Įstatymo įsigaliojimas</text:span></text:p>
      <text:p text:style-name="P685"/>
      <text:p text:style-name="P686">1. Šis Įstatymas, išskyrus šio straipsnio 2 dalį, įsigalioja nuo 2003 m. liepos 1 d.</text:p>
      <text:p text:style-name="Normal"/>
      <text:p text:style-name="P687">2. Pasiūlyti Vyriausybei ir Valstybinei kainų ir energetikos kontrolės komisijai iki 2003 m. birželio 1 d. parengti ir patvirtinti norminius teisės aktus, reikalingus Įstatymui įgyvendinti.</text:p>
      <text:p text:style-name="P688"/>
      <text:p text:style-name="P689"/>
      <text:p text:style-name="Normal"/>
      <text:p text:style-name="P690"><text:span text:style-name="T691">Skelbiu šį Lietuvos Respublikos Seimo priimtą įstatymą.</text:span></text:p>
      <text:p text:style-name="P692"/>
      <text:p text:style-name="P693"/>
      <text:p text:style-name="P694"/>
      <text:p text:style-name="P695">RESPUBLIKOS <text:s/>PREZIDENTAS</text:p>
      <text:p text:style-name="P6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Smet</meta:initial-creator>
    <dc:creator>adlibuser</dc:creator>
    <meta:creation-date>2017-04-17T09:59:00Z</meta:creation-date>
    <dc:date>2017-04-17T09:59:00Z</dc:date>
    <meta:print-date>2002-11-13T06:28:00Z</meta:print-date>
    <meta:template xlink:href="Normal.dotm" xlink:type="simple"/>
    <meta:editing-cycles>2</meta:editing-cycles>
    <meta:editing-duration>PT0S</meta:editing-duration>
    <meta:document-statistic meta:page-count="16" meta:paragraph-count="84" meta:word-count="6302" meta:character-count="42140" meta:row-count="299" meta:non-whitespace-character-count="35922"/>
  </office:meta>
</office:document-meta>
</file>