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LIETUVOS RESPUBLIKOS</text:p>
      <text:p text:style-name="P6">ĮSTATYMAS</text:p>
      <text:p text:style-name="P7"/>
      <text:p text:style-name="P8">DĖL TARPTAUTINĖS MUITINĖS PROCEDŪRŲ SUPAPRASTINIMO IR SUDERINIMO KONVENCIJOS IR JOS E.3 PRIEDO DĖL MUITINĖS SANDĖLIŲ RATIFIKAVIMO</text:p>
      <text:p text:style-name="P9"/>
      <text:p text:style-name="P10">2002 m. <text:s text:c="34"/>d. Nr.</text:p>
      <text:p text:style-name="P11">Vilnius</text:p>
      <text:p text:style-name="P12"/>
      <text:p text:style-name="P13"/>
      <text:p text:style-name="P14"><text:span text:style-name="T15">1</text:span><text:span text:style-name="T16"><text:s/>straipsnis.<text:s/></text:span><text:span text:style-name="T17">Konvencijos ir jos priedo ratifikavimas</text:span></text:p>
      <text:p text:style-name="P18">Lietuvos Respublikos Seimas, vadovaudamasis Lietuvos Respublikos Konstitucijos 67 straipsnio 16 punktu ir 138 straipsnio 1 dalies 6 punktu bei atsižvelgdamas į Respublikos Prezidento 2002 m. spalio 25 d. dekretą Nr. 1958, ratifikuoja Tarptautinę muitinės procedūrų supaprastinimo ir suderinimo konvenciją, sudarytą <text:s/>1973 m. gegužės 18 d. Kiote, ir jos E.3 priedą dėl muitinės sandėlių (su išlygomis).</text:p>
      <text:p text:style-name="Normal"/>
      <text:p text:style-name="P19"><text:span text:style-name="T20">2</text:span><text:span text:style-name="T21"><text:s/>straipsnis.<text:s/></text:span><text:span text:style-name="T22">Lietuvos Respublikos išlygos dėl Konvencijos E.3</text:span><text:span text:style-name="T23"><text:s/>priedo dėl muitinės sandėlių</text:span></text:p>
      <text:p text:style-name="P24">Vadovaudamasis Konvencijos 5 straipsnio 1 dalimi, Lietuvos Respublikos Seimas pareiškia, kad:</text:p>
      <text:p text:style-name="P25">1) pagal Lietuvos Respublikos įstatymus garantijos reikalaujama nepriklausomai nuo naudojamų muitinės sandėlio priežiūros būdų (9. Rekomenduojama praktika);</text:p>
      <text:p text:style-name="P26">2) pagal Lietuvos Respublikos įstatymus padėjus į muitinės sandėlius eksportuojamas prekes, pridėtinės<text:s/><text:span text:style-name="T27">vertės mokesčio grąžinimui taikomi apribojimai (13. Rekomenduojam</text:span>a praktika);</text:p>
      <text:p text:style-name="P28">3) Lietuvos Respublikos įstatymai nenumato, kad muitinės sandėliuose gali būti laikomos numatytos eksportuoti prekės, kurios apmokestinamos arba jau yra apmokestintos vidaus mokesčiais (15. Rekomenduojama praktika);</text:p>
      <text:p text:style-name="P29">4) Lietuvos Respublikos įstatymai neriboja prekių laikymo muitinės sandėlyje laiko, tačiau Lietuvos Respublika pasilieka teisę prireikus nustatyti tam tikroms prekėms taikomus muitinio sandėliavimo terminus, kurie gali būti trumpesni kaip vieneri metai (19. Standartas).</text:p>
      <text:p text:style-name="P30"/>
      <text:p text:style-name="P31"/>
      <text:p text:style-name="P32"><text:span text:style-name="T33">Skelbiu šį Lietuvos Respublikos Seimo priimtą įstat</text:span><text:span text:style-name="T34">ymą.</text:span></text:p>
      <text:p text:style-name="P35"/>
      <text:p text:style-name="P36"/>
      <text:p text:style-name="Normal">RESPUBLIKOS PREZIDENTAS</text:p>
      <text:p text:style-name="Normal"/>
      <text:p text:style-name="Normal"/>
      <text:p text:style-name="Normal"/>
      <text:p text:style-name="Normal">Teikia:</text:p>
      <text:p text:style-name="Normal">Užsienio reikalų komiteto pirmininkas</text:p>
      <text:p text:style-name="Normal">G.Kirkil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tec</meta:initial-creator>
    <dc:creator>adlibuser</dc:creator>
    <meta:creation-date>2017-04-17T09:58:00Z</meta:creation-date>
    <dc:date>2017-04-17T09:58:00Z</dc:date>
    <meta:print-date>2002-11-14T07:32:00Z</meta:print-date>
    <meta:template xlink:href="Normal.dotm" xlink:type="simple"/>
    <meta:editing-cycles>2</meta:editing-cycles>
    <meta:editing-duration>PT0S</meta:editing-duration>
    <meta:document-statistic meta:page-count="1" meta:paragraph-count="36" meta:word-count="225" meta:character-count="1848" meta:row-count="118" meta:non-whitespace-character-count="1659"/>
  </office:meta>
</office:document-meta>
</file>