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>LIETUVOS RESPUBLIKOS</text:p>
      <text:p text:style-name="P6">ĮSTATYMAS</text:p>
      <text:p text:style-name="P7"/>
      <text:p text:style-name="P8">DĖL JUNGTINIŲ TAUTŲ BENDROSIOS KLIMATO KAITOS KONVENCIJOS KIOTO PROTOKOLO RATIFIKAVIMO</text:p>
      <text:p text:style-name="P9"/>
      <text:p text:style-name="P10"/>
      <text:p text:style-name="P11"/>
      <text:p text:style-name="P12"/>
      <text:p text:style-name="P13">2002 m. <text:s text:c="34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Protokolo ratifikavimas</text:span></text:p>
      <text:p text:style-name="P21">Lietuvos<text:s/>Respublikos Seimas, vadovaudamasis Lietuvos Respublikos Konstitucijos 67 straipsnio 16 punktu ir 138 straipsnio 2 dalimi bei atsižvelgdamas į Respublikos Prezidento 2002 m. spalio 17 d. dekretą Nr. 1947, ratifikuoja 1997 m. gruodžio 11 d. Kiote priimtą Jungtinių Tautų Bendrosios klimato kaitos konvencijos Kioto protokolą.</text:p>
      <text:p text:style-name="Normal"/>
      <text:p text:style-name="Normal"/>
      <text:p text:style-name="P22"><text:span text:style-name="T23">Skelbiu šį L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>RESPUBLIKOS PREZIDENTAS</text:p>
      <text:p text:style-name="Normal"/>
      <text:p text:style-name="Normal">Teikia:</text:p>
      <text:p text:style-name="Normal"/>
      <text:p text:style-name="Normal"/>
      <text:p text:style-name="Normal">Užsienio reikalų komiteto pirmininkas</text:p>
      <text:p text:style-name="Normal">G.Kirki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7T09:58:00Z</meta:creation-date>
    <dc:date>2017-04-17T09:58:00Z</dc:date>
    <meta:print-date>2002-11-12T08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7" meta:character-count="713" meta:row-count="62" meta:non-whitespace-character-count="622"/>
  </office:meta>
</office:document-meta>
</file>