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O „DĖL ASMENŲ, LAIKOMŲ NUOLAT GYVENANČIAIS ARBA GYVENANČIAIS LIETUVOS RESPUBLIKOJE“<text:s/></text:p>
      <text:p text:style-name="P7">PRIPAžINIMO NETEKUSIU GALIOS<text:s/></text:p>
      <text:p text:style-name="P8">ĮSTATYMAS</text:p>
      <text:p text:style-name="P9"/>
      <text:p text:style-name="P10"/>
      <text:p text:style-name="P11"><text:span text:style-name="T12">2002<text:s/></text:span><text:span text:style-name="T13">m. <text:s text:c="27"/>d. Nr.</text:span></text:p>
      <text:p text:style-name="P14">Vilnius</text:p>
      <text:p text:style-name="P15"/>
      <text:p text:style-name="P16"><text:span text:style-name="T17">(Žin., 1995, Nr.<text:s/></text:span><text:a xlink:href="https://www.e-tar.lt/portal/legalAct.html?documentId=TAIS.23068" office:target-frame-name="_blank" xlink:show="new"><text:span text:style-name="T18">106-2348</text:span></text:a><text:span text:style-name="T19">)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Įstatymo pripažinimas netekusiu galios</text:span></text:p>
      <text:p text:style-name="P29"><text:span text:style-name="T30">Pripažinti netekusiu galios Lietuvos Respublikos įstatymą „Dėl asmenų, laikomų nuolat gyvenančiais a</text:span><text:span text:style-name="T31">rba gyvenančiais Lietuvos Respublikoje“.</text:span></text:p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uo 2003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2002.08.12 15:43:00</dc:description>
    <meta:initial-creator>indre</meta:initial-creator>
    <dc:creator>adlibuser</dc:creator>
    <meta:creation-date>2017-04-17T09:58:00Z</meta:creation-date>
    <dc:date>2017-04-17T09:58:00Z</dc:date>
    <meta:print-date>2002-06-12T13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713" meta:row-count="21" meta:non-whitespace-character-count="634"/>
  </office:meta>
</office:document-meta>
</file>