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end" fo:text-indent="4.65in">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7" style:parent-style-name="Normal" style:family="paragraph">
      <style:paragraph-properties fo:text-align="end">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0"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style>
    <style:style style:name="P12" style:parent-style-name="Normal" style:family="paragraph">
      <style:paragraph-properties fo:text-align="center" fo:text-indent="1.2916in">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1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17" style:parent-style-name="Normal" style:family="paragraph">
      <style:paragraph-properties fo:text-align="center">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18" style:parent-style-name="Normal" style:family="paragraph">
      <style:paragraph-properties fo:text-align="center" fo:text-indent="0.043in">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39" style:parent-style-name="Normal" style:family="paragraph">
      <style:paragraph-properties fo:text-align="center">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P40"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weight="bold" style:font-weight-asian="bold"/>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43in"/>
    </style:style>
    <style:style style:name="P46" style:parent-style-name="Normal" style:family="paragraph">
      <style:paragraph-properties fo:text-align="justify" fo:text-indent="0.543in"/>
    </style:style>
    <style:style style:name="P47" style:parent-style-name="Normal" style:family="paragraph">
      <style:paragraph-properties fo:text-align="justify" fo:text-indent="0.543in"/>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43in"/>
    </style:style>
    <style:style style:name="P56" style:parent-style-name="Normal" style:family="paragraph">
      <style:paragraph-properties fo:text-indent="0.543in"/>
    </style:style>
    <style:style style:name="P57" style:parent-style-name="Normal" style:family="paragraph">
      <style:paragraph-properties fo:text-align="justify" fo:text-indent="0.54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P65" style:parent-style-name="Normal" style:family="paragraph">
      <style:paragraph-properties fo:text-align="justify"/>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043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043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43in"/>
    </style:style>
    <style:style style:name="P92" style:parent-style-name="Normal" style:family="paragraph">
      <style:paragraph-properties fo:text-align="justify" fo:text-indent="0.543in"/>
    </style:style>
    <style:style style:name="P93" style:parent-style-name="Normal" style:family="paragraph">
      <style:paragraph-properties fo:text-align="justify" fo:text-indent="0.54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style:text-properties fo:font-weight="bold" style:font-weight-asian="bold"/>
    </style:style>
    <style:style style:name="P119" style:parent-style-name="Normal" style:family="paragraph">
      <style:paragraph-properties fo:text-align="justify" fo:text-indent="0.5in"/>
    </style:style>
    <style:style style:name="P120" style:parent-style-name="Normal" style:family="paragraph">
      <style:paragraph-properties fo:text-align="justify"/>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043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text-properties fo:font-weight="bold" style:font-weight-asian="bold"/>
    </style:style>
    <style:style style:name="P134" style:parent-style-name="Normal" style:family="paragraph">
      <style:paragraph-properties fo:text-align="justify" fo:text-indent="0.5in"/>
    </style:style>
    <style:style style:name="P135" style:parent-style-name="Normal" style:family="paragraph">
      <style:paragraph-properties fo:text-align="justify"/>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justify" fo:text-indent="0.043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043in"/>
    </style:style>
    <style:style style:name="P140" style:parent-style-name="Normal" style:family="paragraph">
      <style:paragraph-properties fo:text-align="justify" fo:text-indent="0.043in"/>
    </style:style>
    <style:style style:name="P141" style:parent-style-name="Normal" style:family="paragraph">
      <style:paragraph-properties fo:text-align="justify" fo:text-indent="0.043in"/>
    </style:style>
    <style:style style:name="P142" style:parent-style-name="Normal" style:family="paragraph">
      <style:paragraph-properties fo:text-align="justify" fo:text-indent="0.043in"/>
    </style:style>
    <style:style style:name="P143" style:parent-style-name="Normal" style:family="paragraph">
      <style:paragraph-properties fo:text-align="justify" fo:text-indent="0.043in"/>
    </style:style>
    <style:style style:name="P144" style:parent-style-name="Normal" style:family="paragraph">
      <style:paragraph-properties fo:text-align="justify"/>
      <style:text-properties fo:font-weight="bold" style:font-weight-asian="bold"/>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043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style:text-properties fo:font-weight="bold" style:font-weight-asian="bold"/>
    </style:style>
    <style:style style:name="P196" style:parent-style-name="Normal" style:family="paragraph">
      <style:paragraph-properties fo:text-align="justify" fo:text-indent="0.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fo:text-indent="0.043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weight="bold" style:font-weight-asian="bold"/>
    </style:style>
    <style:style style:name="P206" style:parent-style-name="Normal" style:family="paragraph">
      <style:paragraph-properties fo:text-align="justify" fo:text-indent="0.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fo:text-indent="0.043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style:style>
    <style:style style:name="P218"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text-properties fo:font-weight="bold" style:font-weight-asian="bold"/>
    </style:style>
    <style:style style:name="P223" style:parent-style-name="Normal" style:family="paragraph">
      <style:paragraph-properties fo:text-align="justify"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complex="Courier New"/>
    </style:style>
    <style:style style:name="P225"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P226" style:parent-style-name="Normal" style:family="paragraph">
      <style:paragraph-properties fo:text-align="justify" fo:text-indent="0.4736in">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P227"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P228"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P229"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P230"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text-properties fo:font-size="9pt" style:font-size-asian="9pt" style:text-underline-type="single" style:text-underline-style="solid" style:text-underline-width="auto" style:text-underline-mode="continuous"/>
    </style:style>
    <style:style style:name="P234" style:parent-style-name="Normal" style:family="paragraph">
      <style:paragraph-properties fo:text-align="justify">
        <style:tab-stops>
          <style:tab-stop style:type="right" style:position="4.9222in"/>
          <style:tab-stop style:type="right" style:position="5.3159in"/>
          <style:tab-stop style:type="center" style:position="5.5125in"/>
          <style:tab-stop style:type="left" style:position="5.725in"/>
        </style:tab-stops>
      </style:paragraph-properties>
    </style:style>
  </office:automatic-styles>
  <office:body>
    <office:text text:use-soft-page-breaks="true">
      <text:p text:style-name="P1"/>
      <text:p text:style-name="P6">Projektas 2 <text:s text:c="25"/></text:p>
      <text:p text:style-name="P7"/>
      <text:p text:style-name="P8"/>
      <text:p text:style-name="P9">LIETUVOS RESPUBLIKOS</text:p>
      <text:p text:style-name="P10">ADMINISTRACINIŲ TEISĖS PAŽEIDIMŲ KODEKSO 35, 254, 259, 260, 261, 262, 263, 267, 266, 269, 281, 284, 286, 293 STRAIPSNIŲ PAKEITIMO IR PAPILDYMO<text:s/></text:p>
      <text:p text:style-name="P11">ĮSTATYMAS</text:p>
      <text:p text:style-name="P12"/>
      <text:p text:style-name="P13"/>
      <text:p text:style-name="P14">2002 m. <text:s text:c="13"/>d. Nr.</text:p>
      <text:p text:style-name="P15">Vilnius</text:p>
      <text:p text:style-name="P16"/>
      <text:p text:style-name="P17">(Žin., 1985, Nr. 16-178; Žin., 1985, Nr. 33-370; Žin., 1986, Nr. 16-158; Žin., 1987, Nr.<text:s/></text:p>
      <text:p text:style-name="P18">21-262; Žin., 1989, Nr. 20-228; Žin., 1990, Nr.<text:s/><text:a xlink:href="https://www.e-tar.lt/portal/legalAct.html?documentId=TAIS.936" office:target-frame-name="_blank" xlink:show="new"><text:span text:style-name="T19">36-862</text:span></text:a>; Žin., 1992, Nr.<text:s/><text:a xlink:href="https://www.e-tar.lt/portal/legalAct.html?documentId=TAIS.2117" office:target-frame-name="_blank" xlink:show="new"><text:span text:style-name="T20">21-610</text:span></text:a>; Žin., 1994, Nr.<text:s/><text:a xlink:href="https://www.e-tar.lt/portal/legalAct.html?documentId=TAIS.5897" office:target-frame-name="_blank" xlink:show="new"><text:span text:style-name="T21">58-1132</text:span></text:a>; Žin., 1995, Nr.<text:s/><text:a xlink:href="https://www.e-tar.lt/portal/legalAct.html?documentId=TAIS.17750" office:target-frame-name="_blank" xlink:show="new"><text:span text:style-name="T22">36-886</text:span></text:a>; Žin., 1995, Nr.<text:s/><text:a xlink:href="https://www.e-tar.lt/portal/legalAct.html?documentId=TAIS.18344" office:target-frame-name="_blank" xlink:show="new"><text:span text:style-name="T23">55-1356</text:span></text:a>; Žin., 1996, Nr.<text:s/><text:a xlink:href="https://www.e-tar.lt/portal/legalAct.html?documentId=TAIS.24973" office:target-frame-name="_blank" xlink:show="new"><text:span text:style-name="T24">18-460</text:span></text:a>; Žin., 1992, Nr.<text:s/><text:a xlink:href="https://www.e-tar.lt/portal/legalAct.html?documentId=TAIS.2117" office:target-frame-name="_blank" xlink:show="new"><text:span text:style-name="T25">21-610</text:span></text:a>; Žin., 1997, Nr.<text:s/><text:a xlink:href="https://www.e-tar.lt/portal/legalAct.html?documentId=TAIS.41835" office:target-frame-name="_blank" xlink:show="new"><text:span text:style-name="T26">69-1732</text:span></text:a>; Žin., 1998, Nr.<text:s/><text:a xlink:href="https://www.e-tar.lt/portal/legalAct.html?documentId=TAIS.52847" office:target-frame-name="_blank" xlink:show="new"><text:span text:style-name="T27">32-854</text:span></text:a>; Žin.,1999, Nr.<text:s/><text:a xlink:href="https://www.e-tar.lt/portal/legalAct.html?documentId=TAIS.73909" office:target-frame-name="_blank" xlink:show="new"><text:span text:style-name="T28">18-443</text:span></text:a>;; Žin., 1999, Nr.<text:s/><text:a xlink:href="https://www.e-tar.lt/portal/legalAct.html?documentId=TAIS.74482" office:target-frame-name="_blank" xlink:show="new"><text:span text:style-name="T29">19-510</text:span></text:a>; Žin., 2000, Nr.<text:s/><text:a xlink:href="https://www.e-tar.lt/portal/legalAct.html?documentId=TAIS.96820" office:target-frame-name="_blank" xlink:show="new"><text:span text:style-name="T30">22-552</text:span></text:a>; Žin., 2000, Nr.<text:s/><text:a xlink:href="https://www.e-tar.lt/portal/legalAct.html?documentId=TAIS.98888" office:target-frame-name="_blank" xlink:show="new"><text:span text:style-name="T31">32-888</text:span></text:a>; Žin., 2000, Nr.<text:s/><text:a xlink:href="https://www.e-tar.lt/portal/legalAct.html?documentId=TAIS.109431" office:target-frame-name="_blank" xlink:show="new"><text:span text:style-name="T32">81-2443</text:span></text:a>; Žin., 2000, Nr.<text:s/><text:a xlink:href="https://www.e-tar.lt/portal/legalAct.html?documentId=TAIS.110336" office:target-frame-name="_blank" xlink:show="new"><text:span text:style-name="T33">85-2570</text:span></text:a>; Žin., 2000, Nr.<text:s/><text:a xlink:href="https://www.e-tar.lt/portal/legalAct.html?documentId=TAIS.111844" office:target-frame-name="_blank" xlink:show="new"><text:span text:style-name="T34">92-2866</text:span></text:a>; <text:s/>Žin., 2001, Nr.<text:s/><text:a xlink:href="https://www.e-tar.lt/portal/legalAct.html?documentId=TAIS.134156" office:target-frame-name="_blank" xlink:show="new"><text:span text:style-name="T35">45-1571</text:span></text:a>; Žin., 2002, Nr.<text:s/><text:a xlink:href="https://www.e-tar.lt/portal/legalAct.html?documentId=TAIS.163328" office:target-frame-name="_blank" xlink:show="new"><text:span text:style-name="T36">33-1252</text:span></text:a><text:s/>Žin., 2002, Nr.<text:s/><text:a xlink:href="https://www.e-tar.lt/portal/legalAct.html?documentId=TAIS.173548" office:target-frame-name="_blank" xlink:show="new"><text:span text:style-name="T37">75-3214</text:span></text:a>)</text:p>
      <text:p text:style-name="P38"/>
      <text:p text:style-name="P39"/>
      <text:p text:style-name="P40">1 Straipsnis. 35 straipsnio 2 ir 3 dalių pakeitimas</text:p>
      <text:p text:style-name="Normal"/>
      <text:p text:style-name="P41">Pakeisti 35 straipsnį ir jį<text:s/>išdėstyti taip:</text:p>
      <text:p text:style-name="P42"/>
      <text:p text:style-name="P43">35<text:s/>straipsnis. Administracinės nuobaudos skyrimo terminai</text:p>
      <text:p text:style-name="P44">Administracinė nuobauda gali būti skiriama ne vėliau kaip per šešis mėnesius nuo teisės pažeidimo padarymo dienos, o esant trunkamam teisės pažeidimui, - per šešis mėnesius nuo<text:s/>jo paaiškėjimo dienos. Administracinė nuobauda už šio kodekso dvyliktajame skirsnyje nurodytus pažeidimus, taip pat už 85, 185-2, 193-2, 193-3, 209, 209-1, 209-2, 209-3, 209-4, 210, 214-11 straipsniuose numatytus pažeidimus gali būti skiriama ne vėliau kaip per šešis mėnesius nuo pažeidimo nustatymo dienos, jeigu nuo pažeidimo padarymo dienos iki jo nustatymo dienos nėra praėję daugiau kaip vieneri metai.<text:s/></text:p>
      <text:p text:style-name="P45">Atsisakius kelti baudžiamąją bylą arba nutraukus baudžiamąją bylą, jei administracinėn atsakomybėn<text:s/>traukiamo asmens veiksmuose yra administracinio teisės pažeidimo požymių, administracinė nuobauda gali būti skiriama ne vėliau kaip per du mėnesius nuo sprendimo atsisakyti kelti baudžiamąją bylą arba ją nutraukti priėmimo dienos.<text:s/></text:p>
      <text:p text:style-name="P46">Jeigu administracinėn<text:s/>atsakomybėn traukiamas asmuo neturi nuolatinės gyvenamosios vietos, ilgam išvykęs ar gyvena užsienyje, ilgai serga arba kai dėl pažeidimo tyrimo ar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s/></text:p>
      <text:p text:style-name="P47">Kai pirmosios instancijos teismo nutarimas panaikinamas apeliacine tvarka, šiame straipsnyje nurodyti terminai pradedami skaičiuoti iš naujo nuo apeliacinės instancijos sprendimo įsiteisėjimo dienos.<text:s/></text:p>
      <text:p text:style-name="P48"/>
      <text:p text:style-name="P49"><text:span text:style-name="T50">2 Straipsnis. 254 straipsnio pakeitimas</text:span></text:p>
      <text:p text:style-name="P51"/>
      <text:p text:style-name="P52">Pakeisti 254 straipsnį ir jį išdėstyti taip:</text:p>
      <text:p text:style-name="P53"/>
      <text:p text:style-name="P54">254<text:s/>straipsnis. Viešas administracinio teisės pažeidimo bylos nagrinėjimas<text:s/></text:p>
      <text:p text:style-name="P55"/>
      <text:p text:style-name="P56">Administracinio teisės pažeidimo byla nagrinėjama viešai.<text:s/></text:p>
      <text:p text:style-name="P57">Siekiant didinti auklėjamąjį ir prevencinį administracinių teisės pažeidimų bylų proceso<text:s/>vaidmenį, tokios bylos gali būti nagrinėjamos tiesiogiai darbo kolektyvuose, administracinėn<text:span text:style-name="T58"><text:s/></text:span>atsakomybėn traukiamo asmens mokymosi arba gyvenamojoje vietoje.<text:s/></text:p>
      <text:p text:style-name="P59"/>
      <text:p text:style-name="P60"/>
      <text:p text:style-name="P61"><text:span text:style-name="T62">3 Straipsnis. 259 straipsnio papildymas</text:span></text:p>
      <text:p text:style-name="P63"/>
      <text:p text:style-name="P64">Papildyti 259 straipsnį nauja 3 dalimi ir straipsnį išdėstyti taip:</text:p>
      <text:p text:style-name="P65"/>
      <text:p text:style-name="P66">259<text:s/>straipsnis. Administracinio teisės pažeidimo protokolo surašymas<text:s/></text:p>
      <text:p text:style-name="P67"/>
      <text:p text:style-name="P68">Dėl padaryto administracinio teisės pažeidimo tam įgaliotas pareigūnas arba visuomeninės organizacijos ar visuomeninio savaveiksmio organo atstovas surašo protokolą, išskyrus šio kodekso 262 straipsnyje numatytus atvejus.<text:s/></text:p>
      <text:p text:style-name="P69">Dėl šio kodekso 187-2 straipsnyje numatyto administracinio teisės pažeidimo protokolą surašo organas (pareigūnas), nagrinėjantis administracinio teisės pažeidimo bylą, kurioje buvo padarytas<text:s/>šis teisės pažeidimas.<text:s/></text:p>
      <text:p text:style-name="P70">Protokolas surašomas dviem egzemplioriais, vienas protokolo egzempliorius nedelsiant įteikiamas administracinėn atsakomybėn traukiamam asmeniui.</text:p>
      <text:p text:style-name="P71"/>
      <text:p text:style-name="P72"><text:span text:style-name="T73">4 Straipsnis. 260 straipsnio 1, 2 ir 3 dalių pakeitimas</text:span></text:p>
      <text:p text:style-name="P74"/>
      <text:p text:style-name="P75">Pakeisti 260<text:s/>straipsnio 1, 2 ir 3 dalis ir straipsnį išdėstyti taip:</text:p>
      <text:p text:style-name="P76"/>
      <text:p text:style-name="P77">260<text:s/>straipsnis. Administracinio teisės pažeidimo protokolo turinys<text:s/></text:p>
      <text:p text:style-name="P78"/>
      <text:p text:style-name="P79">Administracinio teisės pažeidimo protokole nurodoma: jo surašymo data ir vieta, protokolą surašiusio asmens pareigybė, pavardė,<text:s/>vardas; žinios apie administracinėn atsakomybėn traukiamą asmenį; administracinio teisės pažeidimo padarymo vieta, laikas ir esmė; šio kodekso straipsnis, straipsnio dalis ar kitas numatantis atsakomybę už šį pažeidimą teisės aktas, kurio reikalavimus pažeidė asmuo; liudytojų ir nukentėjusiųjų, jeigu jų yra, pavardės, adresai; administracinėn atsakomybėn traukiamo asmens paaiškinimas; kitokios žinios, būtinos bylai išspręsti.<text:s/></text:p>
      <text:p text:style-name="P80">Protokolą pasirašo jį surašęs asmuo ir administracinėn atsakomybėn traukiamas<text:span text:style-name="T81"><text:s/></text:span>asmuo; jeigu yra liudytojų ir nukentėjusiųjų, protokolą gali pasirašyti taip pat ir šie asmenys.<text:s/></text:p>
      <text:p text:style-name="P82">Jeigu administracinėn atsakomybėn traukiamas asmuo atsisako suteikti žinias apie save arba pasirašyti protokolą, tai įrašoma protokole. Administracinėn atsakomybėn traukiamas asmuo turi teisę pateikti prie protokolo pridedamus paaiškinimus ir pastabas dėl protokolo turinio, taip pat išdėstyti savo atsisakymo jį pasirašyti motyvus.<text:s/></text:p>
      <text:p text:style-name="P83">Surašant protokolą, administracinėn atsakomybėn traukiamam asmeniui išaiškinamos jo teisės ir pareigos, numatytos šio kodekso 272 straipsnyje, ir tai pažymima protokole.</text:p>
      <text:p text:style-name="P84"/>
      <text:p text:style-name="P85"><text:span text:style-name="T86">5 Straipsnis. 261 straipsnio 2 dalies pakeitimas</text:span></text:p>
      <text:p text:style-name="P87"/>
      <text:p text:style-name="P88">Pakeisti 261 straipsnio 2 dalį ir straipsnį išdėstyti taip:</text:p>
      <text:p text:style-name="P89"/>
      <text:p text:style-name="P90">261<text:s/>straipsnis. Protokolo ar medžiagos pasiuntimas<text:s/></text:p>
      <text:p text:style-name="P91"/>
      <text:p text:style-name="P92">Protokolas ne vėliau kaip per tris dienas nuo jo surašymo momento pasiunčiamas organui (pareigūnui), įgaliotam nagrinėti administracinio teisės pažeidimo bylą, jeigu Lietuvos Respublikos įstatymų nenustatytas kitoks protokolo pasiuntimo terminas.<text:s/></text:p>
      <text:p text:style-name="P93">Atsisakius kelti arba nutraukus baudžiamąją bylą, jei atsakomybėn traukiamo asmens<text:span text:style-name="T94"><text:s/></text:span>veiksmuose yra administracinio teisės pažeidimo požymių, medžiaga per tris dienas nuo sprendimo priėmimo pasiunčiama organui (pareigūnui), įgaliotam nagrinėti administracinio teisės pažeidimo bylą.</text:p>
      <text:p text:style-name="P95"/>
      <text:p text:style-name="P96"><text:span text:style-name="T97">6 Straipsnis. 262 straipsnio 7 ir 9 dalių pakeitimas</text:span></text:p>
      <text:p text:style-name="P98"/>
      <text:p text:style-name="P99">Pakeisti 262 straipsnio 7 ir 9 dalis ir straipsnį išdėstyti taip:</text:p>
      <text:p text:style-name="P100"/>
      <text:p text:style-name="P101">262<text:s/>straipsnis. Atvejai ir aplinkybės, kai administracinio teisės pažeidimo protokolas nesurašomas<text:s/></text:p>
      <text:p text:style-name="P102"/>
      <text:p text:style-name="P103">Protokolas nesurašomas, kai bauda skiriama ir paimama, o įspėjimas įforminamas teisės pažeidimo vietoje, padarius administracinius teisės pažeidimus, numatytus šio kodekso 42, 51-2 - 51-4, 51-6, 51-7, 52-1, 55,<text:s/>56, 56-1, 57-78, 82 - 91-7, 109 straipsniuose, 111 straipsnio penktojoje dalyje, 112 straipsnyje, 113 straipsnio ketvirtojoje dalyje, 116-2 straipsnio trečiojoje dalyje, 118 straipsnyje, 119 straipsnio pirmojoje dalyje, 120, 121 straipsniuose, 122 straipsnio antrojoje dalyje, 136 straipsnio trečiojoje dalyje, 137 straipsnyje, 138, 139-141 straipsniuose, 142 straipsnio pirmojoje-penktojoje dalyse, 165-3, 185-4, 192, 205 straipsniuose.<text:s/></text:p>
      <text:p text:style-name="P104">Protokolas nesurašomas tais atvejais, kai asmuo neginčija padaryto kelių eismo taisyklių pažeidimo ir jam skiriama ne didesnė kaip dviejų šimtų litų bauda (82 straipsnis, 123 straipsnio pirmoji dalis, 124 straipsnio pirmoji, antroji ir trečioji dalys, 124-1 straipsnio pirmoji, antroji, trečioji, ketvirtoji ir šeštoji dalys,<text:s/>131 straipsnio pirmoji ir penktoji dalys, 132-1 ir 134 straipsniai).<text:s/></text:p>
      <text:p text:style-name="P105">Protokolas nesurašomas tais atvejais, kai asmuo neginčija padaryto pažeidimo ir jam skiriama ne didesnė kaip dviejų šimtų litų bauda (136 straipsnio trečioji dalis, 137 straipsnis, 142-2, 142-3, 142-4 straipsniai), taip pat kai užsienio valstybių vairuotojui visa skiriama bauda paimama pažeidimo padarymo vietoje (136 straipsnio trečioji dalis, 142 straipsnio šeštoji dalis, 142-2, 142-4, 145 straipsniai).<text:s/></text:p>
      <text:p text:style-name="P106">Protokolas nesurašomas padarius administracinius teisės pažeidimus, numatytus šio kodekso 110, 161, 162, 166, 167, 185-1 straipsniuose, kai baudą skiria tam įgalioti policijos pareigūnai, jeigu bauda neviršija vieno šimto litų.<text:s/></text:p>
      <text:p text:style-name="P107">Protokolas nesurašomas tais atvejais, kai asmuo neginčija padaryto pažeidimo ir jam skiriama ne didesnė kaip vieno šimto litų bauda (163-13 straipsnio pirmoji ir trečioji dalys, 189 straipsnio pirmoji dalis).<text:s/></text:p>
      <text:p text:style-name="P108">Šio straipsnio pirmojoje, antrojoje, trečiojoje, ketvirtojoje, penktojoje dalyse nurodytais atvejais skiriamą baudą tam įgalioti pareigūnai gali paimti pažeidimo padarymo vietoje.<text:s/></text:p>
      <text:p text:style-name="P109">Jeigu administracinėn atsakomybėn traukiamas asmuo<text:span text:style-name="T110"><text:s/></text:span>ginčija jam paskirtą nuobaudą už padarytus teisės pažeidimus, numatytus šio straipsnio pirmojoje, antrojoje, trečiojoje,<text:s/>ketvirtojoje ir penktojoje dalyse, tai pagal šio kodekso 259 straipsnį surašomas protokolas.<text:s/></text:p>
      <text:p text:style-name="P111">Protokolas nesurašomas, kai administracinę bylą iškelia teismas, teisėjas, taip pat prokuroras atsisakius kelti baudžiamąją bylą arba nutraukus baudžiamąją bylą, jeigu yra administracinio teisės pažeidimo požymių.<text:s/></text:p>
      <text:p text:style-name="P112">Protokolas nesurašomas padarius administracinius teisės pažeidimus, numatytus šio kodekso 50-5, 50-6, 214-3 straipsniuose. Administracinio teisės pažeidimo byla dėl šio kodekso 50-5, 50-6 straipsniuose nurodytų pažeidimų pradedama atitinkamai akcininko, žemės ūkio bendrovės, kooperatinės bendrovės (kooperatyvo) nario ar kreditoriaus pareiškimu, kuriame turi būti išvardyti asmenys, traukiami administracinėn atsakomybėn<text:span text:style-name="T113"><text:s/></text:span>už<text:span text:style-name="T114"><text:s/></text:span>akcininkų, žemės ūkio bendrovių, kooperatinių bendrovių (kooperatyvų) narių ar kreditorių teisių pažeidimus. Administracinio teisės<text:s/><text:soft-page-break/>pažeidimo byla dėl šio kodekso 214-3 straipsnyje numatytų pažeidimų pradedama visuomenės informavimo priemonės atstovo ar žurnalisto pareiškimu.<text:s/></text:p>
      <text:p text:style-name="P115"/>
      <text:p text:style-name="P116"><text:span text:style-name="T117">7 Straipsnis. 263 straipsnio pavadinimo, 1, 2, 3, 4, ir 5 dalių pakeitimas<text:s/></text:span></text:p>
      <text:p text:style-name="P118"/>
      <text:p text:style-name="P119">Pakeisti 263 straipsnio pavadinimą, 1, 2, 3, 4, ir 5 dalis ir straipsnį išdėstyti taip:</text:p>
      <text:p text:style-name="P120"/>
      <text:p text:style-name="P121">263<text:s/>straipsnis. Administracinėn atsakomybėn traukiamo asmens pristatymas<text:s/></text:p>
      <text:p text:style-name="P122"/>
      <text:p text:style-name="P123">Administracinio teisės pažeidimo protokolui surašyti, kai negalima jo surašyti pažeidimo padarymo vietoje, o protokolas yra būtinas, policijos pareigūnas administracinėn atsakomybėn traukiamą asmenį gali pristatyti į policiją arba į savivaldybės seniūnijos<text:s/>kaimo vietovėje patalpas. Jeigu teisės pažeidimo protokolo negalima surašyti pažeidimo padarymo vietoje ir pagal įgalioto šią bylą nagrinėti arba surašyti šioje byloje protokolą organo (pareigūno) šaukimą administracinėn atsakomybėn traukiamas asmuo vengia atvykti, pagal tokio organo (pareigūno) pranešimą administracinio teisės pažeidimo protokolui surašyti pareigūnas administracinėn atsakomybėn traukiamą asmenį gali pristatyti į minėto organo (pareigūno) buveinę.<text:s/></text:p>
      <text:p text:style-name="P124">Pažeidus transporto priemonių naudojimo<text:s/>taisykles, eismo tvarkos apsaugos ir saugumo taisykles, krovinių išsaugojimo transporte užtikrinimo taisykles, priešgaisrinės apsaugos taisykles, sanitarines higienines ir sanitarines priešepidemines taisykles transporte, keleivių ir bagažo vežimo taisykles, tam įgaliotas pareigūnas gali administracinėn atsakomybėn traukiamą asmenį pristatyti į policiją, jeigu šis neturi asmenį paliudijančių dokumentų ir nėra liudytojų, galinčių pateikti reikalingus duomenis apie jį.<text:s/></text:p>
      <text:p text:style-name="P125">Padarius miško pažeidimus arba pažeidus medžioklės taisykles, žvejybos ir žuvų atsargų apsaugos taisykles, administracinėn atsakomybėn traukiamą asmenį į policiją arba savivaldybės seniūnijos kaimo vietovėje patalpas protokolui surašyti gali pristatyti Valstybinės miškų tarnybos pareigūnai,<text:s/>valstybiniai aplinkos apsaugos inspektoriai, taip pat kiti Lietuvos Respublikos įstatymų tam įgalioti asmenys, jeigu administracinėn atsakomybėn traukiamo asmens asmenybė negali būti nustatyta pažeidimo vietoje.<text:s/></text:p>
      <text:p text:style-name="P126">Padarius pažeidimus, susijusius su kėsinimusi į saugomus objektus, kitą valstybinį ar visuomeninį turtą, administracinėn atsakomybėn traukiamą asmenį gali pristatyti sukarintos apsaugos darbuotojai į sukarintos apsaugos tarnybinę patalpą arba į policiją, kad būtų užkirstas kelias teisės pažeidimui<text:span text:style-name="T127">,<text:s/></text:span>administracinėn atsakomybėn traukiamo asmens asmenybei nustatyti ir teisės pažeidimo protokolui surašyti.<text:s/></text:p>
      <text:p text:style-name="P128">Administracinėn atsakomybėn traukiamas asmuo turi būti pristatomas kiek galima greičiau.<text:s/></text:p>
      <text:p text:style-name="P129">Pristatytas į šiame straipsnyje nurodytas vietas asmuo negali būti laikomas ilgiau kaip tris valandas.<text:s/></text:p>
      <text:p text:style-name="P130"/>
      <text:p text:style-name="P131"><text:span text:style-name="T132">8 Straipsnis. 266 straipsnio pakeitimas</text:span></text:p>
      <text:p text:style-name="P133"/>
      <text:p text:style-name="P134">Pakeisti 266 straipsnį ir jį išdėstyti taip:</text:p>
      <text:p text:style-name="P135"/>
      <text:p text:style-name="P136">266<text:s/>straipsnis. Organai (pareigūnai), turintys teisę vykdyti administracinį sulaikymą<text:s/></text:p>
      <text:p text:style-name="P137"/>
      <text:p text:style-name="P138">Administracinėn atsakomybėn traukiamą asmenį gali sulaikyti tik Lietuvos Respublikos įstatymų tam įgalioti organai (pareigūnai):<text:s/></text:p>
      <text:p text:style-name="P139">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text:s/><text:soft-page-break/>naudojimo įstatymų pažeidimus, taip pat kitokiais Lietuvos Respublikos įstatymų tiesiogiai numatytais atvejais;<text:s/></text:p>
      <text:p text:style-name="P140">2) Finansinių nusikaltimų tyrimo tarnybos prie Lietuvos Respublikos vidaus reikalų ministerijos pareigūnai - už operacijų užsienio valiuta tvarkos pažeidimą;<text:s/></text:p>
      <text:p text:style-name="P141">3) Valstybės sienos apsaugos tarnybos ir muitinės pareigūnai - už pasienio teisinio režimo taisyklių, pasienio kontrolės punktų veiklos taisyklių arba muitų taisyklių pažeidimus;<text:s/></text:p>
      <text:p text:style-name="P142">4) saugomo objekto vietoje objektų apsaugos vyresnysis pareigūnas - už teisės pažeidimus, susijusius su kėsinimusi į saugomus objektus, kitą valstybinį ar visuomeninį turtą;<text:s/></text:p>
      <text:p text:style-name="P143">5) laisvės atėmimo vietų, tardymo izoliatorių, socialinės bei psichologinės reabilitacijos įstaigų pareigūnai - už perdavimą arba bandymą perduoti perdavimo taisyklių uždraustas medžiagas, dirbinius ir daiktus.</text:p>
      <text:p text:style-name="P144"/>
      <text:p text:style-name="P145"/>
      <text:p text:style-name="P146"><text:span text:style-name="T147">9 Straipsnis. 267 straipsnio pavadinimo, 1, 2, 3, ir 4 dalių pakei</text:span><text:span text:style-name="T148">timas<text:s/></text:span></text:p>
      <text:p text:style-name="P149"/>
      <text:p text:style-name="P150">Pakeisti 267 straipsnio 1, 2, 3, ir 4 dalis ir straipsnį išdėstyti taip:</text:p>
      <text:p text:style-name="P151"/>
      <text:p text:style-name="P152">267<text:s/>straipsnis. Administracinio sulaikymo terminai<text:s/></text:p>
      <text:p text:style-name="P153"/>
      <text:p text:style-name="P154">Administracinėn atsakomybėn traukiamo asmens administracinis sulaikymas gali trukti ne ilgiau kaip penkias valandas, išskyrus atvejus, kai esant ypatingam reikalui įstatymai numato kitokius administracinio sulaikymo terminus.<text:s/></text:p>
      <text:p text:style-name="P155">Asmenys, traukiami administracinėn atsakomybėn už pasienio teisinio režimo taisyklių arba pasienio kontrolės punktų veiklos taisyklių pažeidimus gali būti sulaikyti iki 3 valandų protokolui surašyti, o prireikus nustatyti asmenybę ir išaiškinti teisės pažeidimo aplinkybes, - iki 48<text:s/>valandų.<text:s/></text:p>
      <text:p text:style-name="P156">Asmenys, traukiami administracinėn atsakomybėn už nedidelį chuliganizmą arba susirinkimų ir kitų masinių renginių tvarkos pažeidimą gali būti sulaikyti, kol apylinkės teismo teisėjas ar policijos komisaras įstatymo numatytais terminais išnagrinės bylą, bet ne ilgiau kaip 48 valandas.<text:s/></text:p>
      <text:p text:style-name="P157">Administracinio sulaikymo laikas skaičiuojamas nuo administracinėn atsakomybėn traukiamo asmens pristatymo protokolui surašyti momento, o girto asmens - nuo jo išblaivėjimo laiko.<text:s/></text:p>
      <text:p text:style-name="P158"/>
      <text:p text:style-name="P159"><text:span text:style-name="T160">10 Straipsnis. 269 strai</text:span><text:span text:style-name="T161">psnio 4, 7 ir 8 dalių pakeitimas<text:s/></text:span></text:p>
      <text:p text:style-name="P162"/>
      <text:p text:style-name="P163">Pakeisti 269 straipsnio 4, 7 ir 8 dalis ir straipsnį išdėstyti taip:</text:p>
      <text:p text:style-name="P164"/>
      <text:p text:style-name="P165">269<text:s/>straipsnis. Daiktų ir dokumentų paėmimas, priverstinis transporto priemonės nuvežimas ar šios priemonės važiuoklės užblokavimas<text:s/></text:p>
      <text:p text:style-name="P166">Sulaikymo, asmens apžiūros ar daiktų patikrinimo metu rastus daiktus ir dokumentus, kurie yra teisės pažeidimo įrankis arba tiesioginis objektas, paima šio kodekso 266 ir 268 straipsniuose numatytų organų pareigūnai. Paimti daiktai ir dokumentai iki administracinio teisės pažeidimo bylos išnagrinėjimo saugomi organų (pareigūnų), kuriems suteikta teisė paimti daiktus ir dokumentus, nustatytose vietose, o išnagrinėjus bylą, remiantis priimtu nutarimu (sprendimu), jie nustatyta tvarka konfiskuojami arba grąžinami teisėtam valdytojui arba sunaikinami. Naminė degtinė ir kiti namų gamybos stiprūs alkoholiniai gėrimai, nedenatūruotas etilo alkoholis, denatūruotas etilo alkoholis, techninis etilo alkoholis ir jų skiediniai (mišiniai), jiems gaminti aparatai išnagrinėjus bylą sunaikinami.<text:s/></text:p>
      <text:p text:style-name="P167">Padarius pažeidimus, numatytus šio kodekso 209, 209-1, 209-2, 209-3, 210 straipsniuose, baudos išieškojimui užtikrinti leidžiama paimti daiktus (vertybes) iš pažeidimą padariusio asmens, jeigu jis Lietuvos Respublikoje neturi nuolatinės gyvenamosios vietos.<text:s/></text:p>
      <text:p text:style-name="P168">Daiktų ir dokumentų paėmimo atveju surašomas jų paėmimo protokolas arba tai įrašoma administracinio teisės pažeidimo, asmens apžiūros, daiktų patikrinimo ar administracinio sulaikymo protokoluose.<text:s/></text:p>
      <text:p text:style-name="P169">Padarius pažeidimą, už kurį pagal ši kodeksą gali būti skiriama atėmimas teisės vairuoti transporto priemonę, upių ar mažąjį laivą - iki byloje priimto nutarimo iš vairuotojo, laivo vairuotojo paimamas vairuotojo pažymėjimas (upių ar mažojo laivo vairavimo teisės pažymėjimas arba<text:s/>transporto priemonės registracijos dokumentai) ir išduodamas laikinas leidimas vairuoti transporto priemonę, upių ar mažąjį laivą arba laikinas transporto priemonės registracijos dokumentas ir apie tai įrašoma administracinio teisės pažeidimo protokole. Jeigu priimamas nutarimas skirti baudą arba atimti teisę vairuoti transporto priemonę, upių ar mažąjį laivą, vairuotojo pažymėjimas (upių ar mažojo laivo vairavimo teisės pažymėjimas) negrąžinamas, o laikino leidimo galiojimas pratęsiamas iki baigsis terminas, nustatytas skundui paduoti, arba iki bus priimtas sprendimas dėl skundo.<text:s/></text:p>
      <text:p text:style-name="P170">Padarius šio kodekso 165, 165-1, 167-1, 176, 176-1, 194-1, 195, 196, 197 straipsniuose numatytus pažeidimus, policijos darbuotojai turi teisę paimti šiuose straipsniuose išvardytus ginklus, šaudmenis, pirotechnikos priemones iki bylos išnagrinėjimo ir tai įrašoma protokole nurodant paimtojo ginklo markę ar modelį, kalibrą, seriją ir numerį, šaudmenų kiekį ir rūšį, pirotechnikos priemonių kiekį ir rūšį. Kai administracinį teisės pažeidimą padaro asmuo, eidamas tarnybines pareigas, daiktų paėmimas, asmens apžiūra ir daiktų patikrinimas taikomas tik tais atvejais, kai atidėlioti negalima.<text:s/></text:p>
      <text:p text:style-name="P171">Padarius šio kodekso 188-5 straipsnyje numatytus pažeidimus, policijos pareigūnai turi teisę<text:s/>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siunčiami Lietuvos Respublikos Prezidentui.<text:s/></text:p>
      <text:p text:style-name="P172">Padarius pažeidimus, numatytus šio kodekso 124-1 straipsnyje (transporto priemonės stovėjimas ant šaligatvio, kai nėra tai leidžiančių kelio ženklų, stovėjimas ant vejos, šaligatvio, pėsčiųjų (dviračių) tako, stovėjimas geležinkelio pervažose ir 50 metrų kelio ruože prieš jas ir už jų, tuneliuose, ant tiltų, viadukų ir po jais, pėsčiųjų perėjose ir arčiau kaip 5 metrai prieš jas, kitose vietose, kur tai trukdo transporto ar pėsčiųjų eismui), 132-1 straipsnyje (transporto priemonių stovėjimo tvarkos gyvenamosiose zonose ir kiemuose nesilaikymas), jei tai trukdo transporto ir pėsčiųjų eismui ar kitaip pažeidžia kitų asmenų teises, policijos pareigūnai turi teisę priverstinai nuvežti transporto priemonę Lietuvos Respublikos Vyriausybės ar jos įgaliotos institucijos nustatyta tvarka.<text:s/></text:p>
      <text:p text:style-name="P173">Padarius pažeidimus, numatytus šio kodekso 124-1 straipsnyje (transporto priemonės stovėjimas<text:span text:style-name="T174"><text:s/></text:span>nesilaikant kelio ženklų ar ženklinimo, Kelių eismo taisyklėse nustatytos transporto priemonių stovėjimo tvarkos tose vietose, kur yra stovėjimo automatai arba atitinkami mokamo stovėjimo ženklai, nesilaikymas), policijos pareigūnai turi teisę užblokuoti transporto priemonės važiuoklę specialiu įtaisu Lietuvos Respublikos Vyriausybės ar jos įgaliotos institucijos nustatyta tvarka.<text:s/></text:p>
      <text:p text:style-name="P175">Padarius pažeidimą, už kurį pagal šį kodeksą gali būti atimta teisė skraidyti orlaivio įgulos nariu, atlikti orlaivių techninę priežiūrą, dirbti skrydžių vadovu, - iki byloje bus priimtas nutarimas orlaivio įgulos nariui, asmeniui, turinčiam teisę atlikti orlaivių techninę priežiūrą, dirbti skrydžių vadovu,- sustabdomas licencijos galiojimas ir apie tai įrašoma administracinio teisės pažeidimo protokole.<text:s/></text:p>
      <text:p text:style-name="P176"/>
      <text:p text:style-name="P177"><text:span text:style-name="T178">11 Straipsnis. 281 straipsnio</text:span><text:span text:style-name="T179"><text:s/>2, 3, 5 ir 6 dalių pakeitimas<text:s/></text:span></text:p>
      <text:p text:style-name="P180"/>
      <text:p text:style-name="P181">Pakeisti 281 straipsnio 2, 3, 5 ir 6 dalis ir straipsnį išdėstyti taip:</text:p>
      <text:p text:style-name="P182"/>
      <text:p text:style-name="P183">281<text:s/>straipsnis. Administracinio teisės pažeidimo bylos nagrinėjimo vieta<text:s/></text:p>
      <text:p text:style-name="P184">Administracinio teisės pažeidimo byla nagrinėjama pagal jo padarymo vietą.<text:s/></text:p>
      <text:p text:style-name="P185">Šio kodekso 119, 122-130, 132, 133, 142-4 straipsniuose ir 145 straipsnio antrojoje dalyje numatytų administracinių teisės pažeidimų bylos gali būti nagrinėjamos pagal pažeidimų<text:s/>padarymo vietą, administracinėn atsakomybėn traukiamo asmens gyvenamąją vietą arba pagal transporto priemonių įskaitos vietą.<text:s/></text:p>
      <text:p text:style-name="P186">Šio kodekso 166, 167, 177 straipsniuose ir 178 straipsnio pirmojoje, antrojoje ir trečiojoje dalyse numatytų administracinių teisės pažeidimų bylos nagrinėjamos pagal jų padarymo vietą arba pagal administracinėn atsakomybėn traukiamo asmens gyvenamąją vietą.<text:s/></text:p>
      <text:p text:style-name="P187">Šio kodekso 173-5 straipsnyje, 173-14 straipsnio pirmojoje - septintojoje dalyse, 173-15 straipsnyje (dėl auditorių išvadų apie pensijų fondus, investicinius fondus, depozitoriumus ar valdymo įmones) ir 173-16 straipsnio pirmojoje ir antrojoje dalyse numatytų administracinių teisės pažeidimų bylos nagrinėjamos pagal organo (pareigūno), įgalioto nagrinėti šias bylas, buvimo vietą.<text:s/></text:p>
      <text:p text:style-name="P188">Administracinės komisijos, savivaldybių seniūnijų kaimo vietovėse seniūnai administracinių teisės pažeidimų bylas nagrinėja pagal administracinėn atsakomybėn traukiamo asmens gyvenamąją vietą.<text:s/></text:p>
      <text:p text:style-name="P189">Nepilnamečių, jų tėvų ar juos atstojančių asmenų administracinių teisės pažeidimų bylos nagrinėjamos pagal administracinėn atsakomybėn traukiamo asmens gyvenamąją vietą.<text:s/></text:p>
      <text:p text:style-name="P190">Lietuvos Respublikos įstatymai gali numatyti ir kitokią administracinio teisės pažeidimo bylos nagrinėjimo vietą.</text:p>
      <text:p text:style-name="P191"/>
      <text:p text:style-name="P192"><text:span text:style-name="T193">12 Straipsnis</text:span><text:span text:style-name="T194">. 284 straipsnio 1 dalies pakeitimas<text:s/></text:span></text:p>
      <text:p text:style-name="P195"/>
      <text:p text:style-name="P196">Pakeisti 284 straipsnio 1 dalį ir straipsnį išdėstyti taip:</text:p>
      <text:p text:style-name="P197"/>
      <text:p text:style-name="P198">284<text:s/>straipsnis. Aplinkybės, išaiškintinos nagrinėjant administracinio teisės pažeidimo bylą<text:s/></text:p>
      <text:p text:style-name="P199"/>
      <text:p text:style-name="P200">Organas (pareigūnas), nagrinėdamas administracinio teisės<text:s/>pažeidimo bylą, privalo išaiškinti: ar buvo padarytas administracinis teisės pažeidimas, ar šis asmuo kaltas jo padarymu, ar jis trauktinas administracinėn atsakomybėn, ar yra atsakomybę lengvinančių ar sunkinančių aplinkybių, ar padarytas turtinis nuostolis, taip pat išaiškinti visas, byloje dalyvaujančių asmenų nurodytas ir kitas aplinkybes, turinčias reikšmės bylai teisingai išspręsti.<text:s/></text:p>
      <text:p text:style-name="P201">Organas (pareigūnas), nagrinėdamas administracinio teisės pažeidimo bylą, turi teisę pakeisti nuorodą į šio kodekso straipsnį, straipsnio dalį ar kitą teisės aktą, numatantį atsakomybę už šį pažeidimą, jeigu administracinio teisės pažeidimo protokole nurodyta administracinio teisės pažeidimo esmė yra įrodyta, tačiau suklysta nurodant šio kodekso straipsnį, straipsnio dalį ar kitą teisės aktą, numatantį atsakomybę už padarytą administracinį teisės pažeidimą.<text:s/></text:p>
      <text:p text:style-name="P202"/>
      <text:p text:style-name="P203"><text:span text:style-name="T204">13 Straipsnis. 286 straipsnio 2 ir 3 dalių pakeitimas<text:s/></text:span></text:p>
      <text:p text:style-name="P205"/>
      <text:p text:style-name="P206">Pakeisti 286 straipsnio 2 ir 3 dalis ir straipsnį išdėstyti taip:</text:p>
      <text:p text:style-name="P207"/>
      <text:p text:style-name="P208">286<text:s/>straipsnis. Nutarimo administracinio teisės pažeidimo byloje turinys<text:s/></text:p>
      <text:p text:style-name="P209"/>
      <text:p text:style-name="P210">Išnagrinėjęs administracinio teisės pažeidimo bylą, organas (pareigūnas) priima nutarimą byloje.<text:s/></text:p>
      <text:p text:style-name="P211">Nutarime turi būti: nutarimą priėmusio organo (pareigūno) pavadinimas; bylos nagrinėjimo data; žinios apie asmenį, kurio byla nagrinėjama; žinios apie kitus, byloje dalyvaujančius asmenis; byloje dalyvaujančių asmenų nurodytų aplinkybių motyvuotas įvertinimas, ir kitų, bylos nagrinėjimo metu nustatytų aplinkybių išdėstymas; šio kodekso straipsnio, straipsnio dalies ar kito teisės akto, numatančio atsakomybę už šį pažeidimą, kurio reikalavimus pažeidė asmuo, nurodymas; byloje priimtas sprendimas.<text:s/></text:p>
      <text:p text:style-name="P212">Jeigu, spręsdami klausimą dėl nuobaudos skyrimo už administracinį teisės pažeidimą, šio kodekso 216 straipsnio 1-4 punktuose išvardyti organai (pareigūnai) kartu sprendžia klausimą dėl pažeidėjo padaryto turtinio nuostolio atlyginimo, nutarime dėl bylos nurodomas išieškotino nuostolio dydis, jo atlyginimo terminas ir tvarka.<text:s/></text:p>
      <text:p text:style-name="P213">Nutarime dėl bylos turi būti išspręstas klausimas apie paimtus daiktus ir dokumentus, taip pat nurodyta nutarimo apskundimo tvarka ir terminas.<text:s/></text:p>
      <text:p text:style-name="P214">Kolegialaus organo nutarimas priimamas paprasta kolegialaus organo narių, dalyvavusių posėdyje, balsų dauguma.<text:s/></text:p>
      <text:p text:style-name="P215">Nutarimą administracinio teisės pažeidimo byloje pasirašo nagrinėjantis bylą pareigūnas, o kolegialaus organo nutarimą - posėdžio pirmininkas ir sekretorius.<text:s/></text:p>
      <text:p text:style-name="P216">Lietuvos Respublikos įstatymų numatytais atvejais apie nuobaudą įrašoma administracinio teisės pažeidimo protokole arba nutarimas įforminamas kitokiu nustatytu būdu.</text:p>
      <text:p text:style-name="P217"/>
      <text:p text:style-name="P218"><text:span text:style-name="T219">14</text:span><text:span text:style-name="T220"><text:s/>straipsnis.<text:s/></text:span><text:span text:style-name="T221">288 straipsnio pakeitimas</text:span></text:p>
      <text:p text:style-name="P222"/>
      <text:p text:style-name="P223"><text:span text:style-name="T224">Pakeisti 288 straipsnio 2 dalį ir ją išdėstyti taip:</text:span></text:p>
      <text:p text:style-name="P225"/>
      <text:p text:style-name="P226">Nutarimo nuorašas per tris dienas įteikiamas arba išsiunčiamas asmeniui, dėl kurio nutarimas priimtas, organui, kurio pareigūnas surašė administracinio teisės pažeidimo protokolą, taip pat nukentėjusiajam.<text:s/></text:p>
      <text:p text:style-name="P227"/>
      <text:p text:style-name="P228"/>
      <text:p text:style-name="P229"/>
      <text:p text:style-name="P230"/>
      <text:p text:style-name="Normal"><text:span text:style-name="T231">Skelbiu šį Lietuvos Respublikos Seimo pr</text:span><text:span text:style-name="T232">iimtą įstatymą</text:span>.</text:p>
      <text:p text:style-name="Normal"/>
      <text:p text:style-name="Normal"/>
      <text:p text:style-name="Normal">RESPUBLIKOS PREZIDENTAS</text:p>
      <text:p text:style-name="Normal"/>
      <text:p text:style-name="Normal"/>
      <text:p text:style-name="Normal"/>
      <text:p text:style-name="Normal"/>
      <text:p text:style-name="Normal">Projektą teikia:</text:p>
      <text:p text:style-name="Normal">Seimo narys<text:s/><text:tab/><text:tab/><text:tab/><text:tab/><text:tab/><text:tab/><text:tab/><text:tab/>Vladas Žalnerauskas</text:p>
      <text:p text:style-name="P233"/>
      <text:p text:style-name="P234"><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01in" fo:margin-left="1.1812in" fo:margin-bottom="0.4701in" fo:margin-right="0.3902in" style:num-format="1" style:writing-mode="lr-tb">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20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dc:title>
    <meta:initial-creator>Pentium4</meta:initial-creator>
    <dc:creator>adlibuser</dc:creator>
    <meta:creation-date>2017-04-17T09:22:00Z</meta:creation-date>
    <dc:date>2017-04-17T09:22:00Z</dc:date>
    <meta:print-date>2002-11-10T14:27:00Z</meta:print-date>
    <meta:template xlink:href="Normal.dotm" xlink:type="simple"/>
    <meta:editing-cycles>2</meta:editing-cycles>
    <meta:editing-duration>PT0S</meta:editing-duration>
    <meta:document-statistic meta:page-count="8" meta:paragraph-count="327" meta:word-count="4021" meta:character-count="26539" meta:row-count="617" meta:non-whitespace-character-count="22845"/>
  </office:meta>
</office:document-meta>
</file>