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1.0361in" fo:margin-right="-0.0993in" fo:text-indent="1.0361in">
        <style:tab-stops>
          <style:tab-stop style:type="left" style:position="-0.8562in"/>
          <style:tab-stop style:type="left" style:position="0in"/>
          <style:tab-stop style:type="right" style:position="5.1812in"/>
        </style:tab-stops>
      </style:paragraph-properties>
    </style:style>
    <style:style style:name="P5" style:parent-style-name="Normal" style:family="paragraph">
      <style:paragraph-properties fo:keep-with-next="always" fo:text-align="end" fo:margin-left="1.0361in" fo:margin-right="-0.0993in" fo:text-indent="-0.6423in">
        <style:tab-stops>
          <style:tab-stop style:type="left" style:position="-0.8562in"/>
          <style:tab-stop style:type="left" style:position="0in"/>
          <style:tab-stop style:type="right" style:position="5.1812in"/>
        </style:tab-stops>
      </style:paragraph-properties>
      <style:text-properties fo:font-weight="bold" style:font-weight-asian="bold"/>
    </style:style>
    <style:style style:name="P6" style:parent-style-name="Normal" style:family="paragraph">
      <style:paragraph-properties fo:keep-with-next="always" fo:text-align="end" fo:margin-left="1.0361in" fo:margin-right="-0.0993in" fo:text-indent="-0.6423in">
        <style:tab-stops>
          <style:tab-stop style:type="left" style:position="-0.8562in"/>
          <style:tab-stop style:type="left" style:position="0in"/>
          <style:tab-stop style:type="right" style:position="5.1812in"/>
        </style:tab-stops>
      </style:paragraph-properties>
      <style:text-properties fo:font-weight="bold" style:font-weight-asian="bold"/>
    </style:style>
    <style:style style:name="P7" style:parent-style-name="Normal" style:family="paragraph">
      <style:paragraph-properties fo:keep-with-next="always" fo:text-align="end" fo:margin-left="1.0361in" fo:margin-right="-0.0993in" fo:text-indent="-0.6423in">
        <style:tab-stops>
          <style:tab-stop style:type="left" style:position="-0.8562in"/>
          <style:tab-stop style:type="left" style:position="0in"/>
          <style:tab-stop style:type="right" style:position="5.1812in"/>
        </style:tab-stops>
      </style:paragraph-properties>
    </style:style>
    <style:style style:name="P8" style:parent-style-name="Normal" style:family="paragraph">
      <style:paragraph-properties fo:keep-with-next="always" fo:text-align="center" fo:margin-left="1.0361in" fo:margin-right="-0.0993in" fo:text-indent="0.2229in">
        <style:tab-stops>
          <style:tab-stop style:type="left" style:position="-0.8562in"/>
          <style:tab-stop style:type="left" style:position="0in"/>
          <style:tab-stop style:type="right" style:position="5.1812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margin-left="1in" fo:text-indent="0.5in">
        <style:tab-stops/>
      </style:paragraph-properties>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left="0.1194in" fo:margin-right="-0.0993in" fo:text-indent="0.3937in">
        <style:tab-stops>
          <style:tab-stop style:type="left" style:position="0in"/>
          <style:tab-stop style:type="right" style:position="5.9645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margin-right="-0.0687in" fo:text-indent="0.3937in"/>
    </style:style>
    <style:style style:name="P61" style:parent-style-name="Normal" style:family="paragraph">
      <style:paragraph-properties fo:text-align="justify" fo:margin-right="-0.0687in" fo:text-indent="0.3937in"/>
    </style:style>
    <style:style style:name="P62" style:parent-style-name="Normal" style:family="paragraph">
      <style:paragraph-properties fo:text-align="justify" fo:margin-right="-0.5298in" fo:text-indent="0.3937in"/>
    </style:style>
    <style:style style:name="P63" style:parent-style-name="Normal" style:family="paragraph">
      <style:paragraph-properties fo:text-align="justify" fo:margin-right="-0.0687in" fo:text-indent="0.3937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2.5%"/>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style:text-position="super 62.5%"/>
    </style:style>
    <style:style style:name="P75" style:parent-style-name="Normal" style:family="paragraph">
      <style:paragraph-properties fo:text-align="justify" fo:margin-left="1.575in" fo:text-indent="-1.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2"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3"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4"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5"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6" style:parent-style-name="Normal" style:family="paragraph">
      <style:paragraph-properties fo:text-align="justify" fo:margin-right="-0.0993in" fo:text-indent="0.4923in">
        <style:tab-stops>
          <style:tab-stop style:type="left" style:position="0.1298in"/>
          <style:tab-stop style:type="right" style:position="6.217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
      <text:p text:style-name="P5"/>
      <text:p text:style-name="P6">Komiteto patobulintas<text:s/></text:p>
      <text:p text:style-name="P7">Projekto IXP-1788(2)</text:p>
      <text:p text:style-name="P8"/>
      <text:p text:style-name="P9">LIETUVOS <text:s/>RESPUBLIKOS</text:p>
      <text:p text:style-name="P10"><text:span text:style-name="T11">BAUDŽIAMOJO KODEKSO 15</text:span><text:span text:style-name="T12">1</text:span><text:span text:style-name="T13"><text:s/>STRAIPSNIO PRIPAŽINIMO NETEKUSIU GALIOS, 41¹, 45, 227</text:span><text:span text:style-name="T14">1</text:span><text:span text:style-name="T15"><text:s/>STRAIPSNIŲ PAKEITIMO IR PAPILDYMO BEI KODEKSO PAPILDYMO <text:s/>51</text:span><text:span text:style-name="T16">2</text:span><text:s/><text:span text:style-name="T17"><text:s/>STRAIPSNIU ĮSTATYMAS</text:span></text:p>
      <text:p text:style-name="P18"/>
      <text:p text:style-name="P19">2002 m. <text:s text:c="16"/>d. Nr.</text:p>
      <text:p text:style-name="P20">Vilnius<text:s/></text:p>
      <text:p text:style-name="P21">(Žin., 1961, Nr.18-147; 1993, Nr.<text:a xlink:href="https://www.e-tar.lt/portal/legalAct.html?documentId=TAIS.5924" office:target-frame-name="_blank" xlink:show="new"><text:span text:style-name="T22">5-90</text:span></text:a>, 1994, Nr. 60-1182; 1997, Nr.<text:s/><text:a xlink:href="https://www.e-tar.lt/portal/legalAct.html?documentId=TAIS.39166" office:target-frame-name="_blank" xlink:show="new"><text:span text:style-name="T23">45-1104</text:span></text:a>;<text:s/></text:p>
      <text:p text:style-name="P24">1998, Nr.67-1937, Nr.115-3238)</text:p>
      <text:p text:style-name="P25"/>
      <text:p text:style-name="P26"/>
      <text:p text:style-name="P27"><text:span text:style-name="T28">1</text:span><text:span text:style-name="T29"><text:s/>straipsnis.<text:s/></text:span><text:span text:style-name="T30">15¹ straipsnio pripažinimas netekusiu galios</text:span></text:p>
      <text:p text:style-name="P31">15¹ straipsnį pripažinti netekusiu galios.</text:p>
      <text:p text:style-name="P32"/>
      <text:p text:style-name="P33"/>
      <text:p text:style-name="P34"><text:span text:style-name="T35">2</text:span><text:span text:style-name="T36"><text:s/>straipsnis.<text:s/></text:span><text:span text:style-name="T37">41¹ straipsnio papildymas</text:span></text:p>
      <text:p text:style-name="P38">Papildyti 41¹<text:span text:style-name="T39"><text:s/></text:span>straipsnį 2 ir 3<text:s/>dalimis ir visą straipsnį išdėstyti taip:</text:p>
      <text:p text:style-name="P40">„<text:span text:style-name="T41">41</text:span><text:span text:style-name="T42">1</text:span><text:span text:style-name="T43"><text:s/>straipsnis.<text:s/></text:span><text:span text:style-name="T44">Bausmės skyrimas, visiškai pripažinus kaltę</text:span></text:p>
      <text:p text:style-name="P4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46">Laisvės atėmimo bausmę, ne didesnę kaip įstatymo sankcijoje<text:s/>už padarytą nusikaltimą numatytas bausmės vidurkis, teismas <text:s/>gali skirti asmeniui, dalyvavusiam darant tyčinį nužudymą, jeigu jis prisipažino dėl visų savo padarytų nusikaltimų ir aktyviai padėjo išaiškinti organizuotos grupės ar nusikalstamo susivienijimo narių padarytą tyčinį nužudymą.<text:s/></text:p>
      <text:p text:style-name="P47">Šio straipsnio antroji <text:s/>dalis netaikoma tyčinio nužudymo, organizuotos grupės ar nusikalstamo susivienijimo organizatoriui.”</text:p>
      <text:p text:style-name="P48"/>
      <text:p text:style-name="P49"><text:span text:style-name="T50">3</text:span><text:span text:style-name="T51"><text:s/>straipsnis.<text:s/></text:span><text:span text:style-name="T52">45 straipsnio papildymas ir pakeitimas</text:span></text:p>
      <text:p text:style-name="P53">1. Papildyti 45 straipsnį nauja 6 dalimi:</text:p>
      <text:p text:style-name="P54">„Teismas taip pat gali paskirti švelnesnę, negu įstatymo nustatyta, bausmę asmeniui, dalyvavusiam darant tyčinį nužudymą, jeigu jis prisipažino dėl visų savo padarytų nusikaltimų ir aktyviai padėjo išaiškinti organizuotos grupės ar nusikalstamo susivienijimo narių padarytą tyčinį nužudymą, ir:</text:p>
      <text:p text:style-name="P55">1) nužudymas padarytas grasinimo ar prievartos įtakoje, arba</text:p>
      <text:p text:style-name="P56">2) nuteistojo vaidmuo bendrininkų padarytame nužudyme buvo antraeilis, arba</text:p>
      <text:p text:style-name="P57">3) nužudymas pagal šio Kodekso 16 straipsnį nutrūko<text:s/>rengimosi ar pasikėsinimo stadijoje.”</text:p>
      <text:p text:style-name="P58">2. <text:s text:c="2"/>Buvusią 45 straipsnio <text:s/>6 dalį laikyti 7 dalimi.</text:p>
      <text:p text:style-name="P59">3. 45 straipsnio 7 dalyje vietoj žodžių “ar penktojoje” įrašyti žodžius “penktojoje ar šeštojoje” ir šią dalį išdėstyti taip:</text:p>
      <text:p text:style-name="P60">“Esant šio straipsnio pirmojoje, antrojoje, trečiojoje, penktojoje ar šeštojoje dalyse nurodytoms sąlygoms, teismas gali:</text:p>
      <text:p text:style-name="P61">1) paskirti mažesnę bausmę negu žemiausioji riba, įstatymo numatyta už padarytą nusikaltimą, arba</text:p>
      <text:p text:style-name="P62">2) paskirti švelnesnę bausmės rūšį, negu numatyta įstatyme už padarytą nusikaltimą, arba</text:p>
      <text:p text:style-name="P63">3) neskirti papildomos bausmės tais atvejais, jei jos paskyrimas pagal įstatymą yra privalomas, išskyrus turto konfiskavimo bausmę.”</text:p>
      <text:p text:style-name="P64"/>
      <text:p text:style-name="P65"/>
      <text:p text:style-name="P66"/>
      <text:p text:style-name="P67"><text:span text:style-name="T68">4</text:span><text:span text:style-name="T69"><text:s/>straipsnis.<text:s/></text:span><text:span text:style-name="T70">Kodekso papildymas 51</text:span><text:span text:style-name="T71">2</text:span><text:span text:style-name="T72"><text:s/>straipsniu<text:s/></text:span></text:p>
      <text:p text:style-name="P73">Papildyti Kodeksą<text:s/>51<text:span text:style-name="T74">2</text:span><text:s/>straipsniu:<text:s/></text:p>
      <text:p text:style-name="P75"><text:span text:style-name="T76">“</text:span><text:span text:style-name="T77">51</text:span><text:span text:style-name="T78">2</text:span><text:span text:style-name="T79"><text:s/>straipsnis. <text:s/></text:span><text:span text:style-name="T80">Atleidimas nuo baudžiamosios atsakomybės asmens, aktyviai padėjusio išaiškinti organizuotos grupės ar nusikalstamo susivienijimo narių padarytus nusikaltimus<text:s/></text:span></text:p>
      <text:p text:style-name="P81">Asmuo, kuris dalyvavo organizuotos grupės ar nusikalstamo<text:s/>susivienijimo daromuose nusikaltimuose arba priklausė nusikalstamam susivienijimui, gali būti atleidžiamas nuo baudžiamosios atsakomybės, jeigu jis prisipažino apie dalyvavimą tokioje nusikalstamoje veikoje ar priklausymą nusikalstamam susivienijimui ir aktyviai padėjo išaiškinti organizuotos grupės ar nusikalstamo susivienijimo narių padarytus nusikaltimus.</text:p>
      <text:p text:style-name="P82">Šio straipsnio pirmoji dalis netaikoma asmeniui, dalyvavusiam darant tyčinį nužudymą, arba kai toks atleidimas nuo atsakomybės jau buvo jam taikytas,<text:s/>taip pat organizuotos grupės ar nusikalstamo susivienijimo organizatoriui.”</text:p>
      <text:p text:style-name="P83"/>
      <text:p text:style-name="P84"/>
      <text:p text:style-name="P85"><text:span text:style-name="T86">5</text:span><text:span text:style-name="T87"><text:s/>straipsnis.<text:s/></text:span><text:span text:style-name="T88">227¹ <text:s/>straipsnio 3 dalies pripažinimas netekusia galios</text:span></text:p>
      <text:p text:style-name="P89">227¹ straipsnio 3 dalį pripažinti netekusia galios.<text:span text:style-name="T90"><text:s/></text:span></text:p>
      <text:p text:style-name="P91"/>
      <text:p text:style-name="P92"/>
      <text:p text:style-name="P93"/>
      <text:p text:style-name="P94"/>
      <text:p text:style-name="P95"/>
      <text:p text:style-name="P96"/>
      <text:p text:style-name="P97"/>
      <text:p text:style-name="P98"/>
      <text:p text:style-name="P99">RESPUBLIKOS PREZIDENTAS</text:p>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2.11.07 11:20:37</dc:description>
    <meta:initial-creator>gintaras kalinauskas</meta:initial-creator>
    <dc:creator>adlibuser</dc:creator>
    <meta:creation-date>2017-04-17T04:25:00Z</meta:creation-date>
    <dc:date>2017-04-17T04:25:00Z</dc:date>
    <meta:print-date>2002-11-06T12:22:00Z</meta:print-date>
    <meta:template xlink:href="Normal.dotm" xlink:type="simple"/>
    <meta:editing-cycles>2</meta:editing-cycles>
    <meta:editing-duration>PT0S</meta:editing-duration>
    <meta:document-statistic meta:page-count="2" meta:paragraph-count="185" meta:word-count="610" meta:character-count="3887" meta:row-count="192" meta:non-whitespace-character-count="3462"/>
  </office:meta>
</office:document-meta>
</file>