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end"/>
      <style:text-properties style:font-size-complex="12pt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paragraph-properties fo:text-align="end"/>
      <style:text-properties style:font-size-complex="12pt"/>
    </style:style>
    <style:style style:name="P7" style:parent-style-name="Normal" style:family="paragraph">
      <style:paragraph-properties fo:text-align="end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043in"/>
      <style:text-properties style:font-size-complex="12pt"/>
    </style:style>
    <style:style style:name="P32" style:parent-style-name="Normal" style:family="paragraph">
      <style:paragraph-properties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/>
    </style:style>
    <style:style style:name="P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name-complex="Courier New"/>
    </style:style>
    <style:style style:name="T36" style:parent-style-name="DefaultParagraphFont" style:family="text">
      <style:text-properties style:font-name-complex="Courier New"/>
    </style:style>
    <style:style style:name="T37" style:parent-style-name="DefaultParagraphFont" style:family="text">
      <style:text-properties style:font-name-complex="Courier New"/>
    </style:style>
    <style:style style:name="P38" style:parent-style-name="Normal" style:family="paragraph">
      <style:paragraph-properties fo:text-indent="0.3013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  <style:text-properties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 fo:text-indent="0.5in"/>
      <style:text-properties style:font-size-complex="12pt"/>
    </style:style>
    <style:style style:name="P79" style:parent-style-name="Normal" style:family="paragraph">
      <style:paragraph-properties fo:text-align="justify" fo:text-indent="0.5in"/>
      <style:text-properties style:font-size-complex="12pt"/>
    </style:style>
    <style:style style:name="P80" style:parent-style-name="Normal" style:family="paragraph">
      <style:paragraph-properties fo:text-align="justify" fo:text-indent="0.5in"/>
      <style:text-properties style:font-size-complex="12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>TRANSPORTO PRIEMONIŲ SAVININKŲ IR VALDYTOJŲ CIVILINĖS</text:p>
      <text:p text:style-name="P10"><text:span text:style-name="T11">ATSAKOMYBĖS PRIVALOMOJO DRAUDIMO ĮSTATYMO 4, 8 ir 43 STRAIPSNIŲ PAKEITIMO</text:span></text:p>
      <text:p text:style-name="P12"><text:span text:style-name="T13">ĮSTATYMAS</text:span></text:p>
      <text:p text:style-name="P14"/>
      <text:p text:style-name="P15">(Valstybės Žinios, 2001.06.30, Nr.: 56, Publikacijos Nr.: 1977)</text:p>
      <text:p text:style-name="P16"/>
      <text:p text:style-name="P17">2002 m. d. Nr.</text:p>
      <text:p text:style-name="P18"/>
      <text:p text:style-name="P19"/>
      <text:p text:style-name="P20"/>
      <text:p text:style-name="P21"><text:span text:style-name="T22">1</text:span><text:span text:style-name="T23"><text:s/>straipsnis. 4 straipsnio 2 dalies pakeitimas ir papildymas 3 dalimi</text:span></text:p>
      <text:p text:style-name="P24"><text:span text:style-name="T25">Pakeisti 4 straipsnio 2 dalies tekstą <text:s/>ir šią dalį išdėstyti taip:<text:s/></text:span></text:p>
      <text:p text:style-name="P26"/>
      <text:p text:style-name="P27"><text:span text:style-name="T28">2</text:span><text:span text:style-name="T29">. Kelių eisme gali dalyvauti vairuotojai tik tų transporto priemonių, kurių savininkai ar valdytojai yra ap</text:span><text:span text:style-name="T30">sidraudę, ar apdrausti transporto priemonių savininkų ir valdytojų civilinės atsakomybės privalomuoju draudimu.<text:s/></text:span></text:p>
      <text:p text:style-name="P31"/>
      <text:p text:style-name="P32">4 straipsnį papildyti 3 dalimi ir šią dalį išdėstyti taip:</text:p>
      <text:p text:style-name="P33"/>
      <text:p text:style-name="P34"><text:span text:style-name="T35">3</text:span><text:span text:style-name="T36">. Kelių eisme dalyvaujančios transporto priemonės valstybinis numeris turi<text:s/></text:span><text:span text:style-name="T37">būti pažymėtas specialiu ženklu-lipduku, patvirtinančiu, kad yra sudaryta draudimo sutartis.</text:span></text:p>
      <text:p text:style-name="P38"/>
      <text:p text:style-name="P39"><text:span text:style-name="T40">2</text:span><text:span text:style-name="T41"><text:s/>straipsnis. 8 straipsnio 1 dalies pakeitimas<text:s/></text:span></text:p>
      <text:p text:style-name="P42"/>
      <text:p text:style-name="P43"><text:span text:style-name="T44">2 straipsnio 1 dalyje po pirmojo sakinio įrašyti sakinį „Draudimo sutarties sudarymą patvirtina ant transpo</text:span><text:span text:style-name="T45">rto priemonės valstybinio numerio priklijuotas specialus ženklas-lipdukas.“, 1 dalies 3 sakinyje po žodžių „(polisų) formas“ įrašyti žodžius: „ir ženklo-lipduko pavyzdį“ <text:s/>ir šią dalį išdėstyti taip:</text:span></text:p>
      <text:p text:style-name="P46"/>
      <text:p text:style-name="P47"><text:span text:style-name="T48">1</text:span><text:span text:style-name="T49">. Draudimo sutartis turi būti rašytinė. Draudimo su</text:span><text:span text:style-name="T50">tartį patvirtina draudimo liudijimas (polisas). Draudimo sutarties sudarymą patvirtina ant transporto priemonės valstybinio numerio priklijuotas specialus ženklas-lipdukas.</text:span><text:span text:style-name="T51"><text:s/></text:span><text:span text:style-name="T52">Tipines paprastosios, pasienio ir grupinės draudimo sutarčių draudimo liudijimų (po</text:span><text:span text:style-name="T53">lisų) formas ir ženklo-lipduko pavyzdį tvirtina Vyriausybė ar jos įgaliota institucija.<text:s/></text:span></text:p>
      <text:p text:style-name="P54"/>
      <text:p text:style-name="P55"><text:span text:style-name="T56">3</text:span><text:span text:style-name="T57"><text:s/>straipsnis. 43 straipsnio 1 dalies pakeitimas</text:span></text:p>
      <text:p text:style-name="P58"/>
      <text:p text:style-name="P59"><text:span text:style-name="T60">43 straipsnio 1 dalyje išbraukti žodžius „vairuotojas“ ir „arba neturintis galiojančio draudimo liudijimo (poli</text:span><text:span text:style-name="T61">so)“, po žodžių „transporto priemonės“ įrašyti „,kurios savininkas ar valdytojas“ ir po žodžių „privalomuoju draudimu“ įrašyti „vairuotojas“ ir šią dalį išdėstyti taip:</text:span></text:p>
      <text:p text:style-name="P62"/>
      <text:p text:style-name="P63"><text:span text:style-name="T64">1</text:span><text:span text:style-name="T65">. Kelių eisme dalyvaujantis transporto priemonės</text:span><text:span text:style-name="T66">,<text:s/></text:span><text:span text:style-name="T67">kurios savininkas ar valdytojas</text:span><text:span text:style-name="T68"><text:s text:c="2"/>neapsidraudęs transporto priemonių savininkų ir valdytojų civilinės atsakomybės privalomuoju draudimu vairuotojas atsako pagal Administracinių teisės pažeidimų kodeksą.<text:s/>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/>
      <text:p text:style-name="P76"/>
      <text:p text:style-name="P77">RESPUBLIKOS<text:s/>PREZIDENTAS</text:p>
      <text:p text:style-name="P78"/>
      <text:p text:style-name="P79"/>
      <text:p text:style-name="P80"/>
      <text:p text:style-name="P81"><text:span text:style-name="T82">Projektą teikia</text:span></text:p>
      <text:p text:style-name="P83"><text:span text:style-name="T84">Seimo nary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Vladas Žalne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Pentium4</meta:initial-creator>
    <dc:creator>adlibuser</dc:creator>
    <meta:creation-date>2017-04-16T07:53:00Z</meta:creation-date>
    <dc:date>2017-04-16T07:53:00Z</dc:date>
    <meta:print-date>2002-10-14T19:1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295" meta:character-count="2323" meta:row-count="230" meta:non-whitespace-character-count="2074"/>
  </office:meta>
</office:document-meta>
</file>