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indent="0.5in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widows="0" fo:orphans="0" fo:text-align="justify" fo:line-height="150%" fo:margin-left="1.477in" fo:margin-right="-0.0131in" fo:text-indent="-0.977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letter-spacing="0.0013in"/>
    </style:style>
    <style:style style:name="T25" style:parent-style-name="DefaultParagraphFont" style:family="text">
      <style:text-properties fo:font-weight="bold" style:font-weight-asian="bold" fo:letter-spacing="0.0013in"/>
    </style:style>
    <style:style style:name="P26" style:parent-style-name="Normal" style:family="paragraph">
      <style:paragraph-properties fo:widows="0" fo:orphans="0" fo:text-align="justify" fo:line-height="150%" fo:margin-right="-0.0131in" fo:text-indent="0.5in"/>
    </style:style>
    <style:style style:name="P27" style:parent-style-name="Normal" style:family="paragraph">
      <style:paragraph-properties fo:widows="0" fo:orphans="0" fo:text-align="justify" fo:line-height="150%" fo:margin-right="-0.0131in"/>
    </style:style>
    <style:style style:name="P28" style:parent-style-name="Normal" style:family="paragraph">
      <style:paragraph-properties fo:line-height="150%" fo:margin-right="-0.0131in" fo:text-indent="0.5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line-height="150%" fo:margin-right="-0.0131in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line-break/><text:span text:style-name="T5">LIETUVOS RESPUBLIKOS</text:span></text:p>
      <text:p text:style-name="P6">VALSTYBĖS KONTROLĖS ĮSTATYMO 8 STRAIPNIO PAKEITIMO</text:p>
      <text:p text:style-name="P7">ĮSTATYMAS</text:p>
      <text:p text:style-name="P8"/>
      <text:p text:style-name="P9">2002 m. <text:s text:c="21"/>d. Nr.<text:s/><text:line-break/>Vilnius</text:p>
      <text:p text:style-name="P10"/>
      <text:p text:style-name="P11"/>
      <text:p text:style-name="P12">(Žin., 1995, Nr.<text:s/><text:a xlink:href="https://www.e-tar.lt/portal/legalAct.html?documentId=TAIS.18295" office:target-frame-name="_blank" xlink:show="new"><text:span text:style-name="T13">51-1243</text:span></text:a>,<text:s/>Nr. 112-4070)</text:p>
      <text:p text:style-name="Normal"/>
      <text:p text:style-name="Normal"/>
      <text:p text:style-name="P14"><text:span text:style-name="T15">1</text:span><text:span text:style-name="T16"><text:s/>straipsnis.<text:s/></text:span><text:span text:style-name="T17">8 straipsnio 4 dalies pakeitimas</text:span></text:p>
      <text:p text:style-name="P18">Pakeisti 8 straipsnio 4 dalį ir ją išdėstyti taip:</text:p>
      <text:p text:style-name="P19">„4. Valstybės kontrolės vidaus auditą atlieka Valstybės kontrolėje įsteigta vidaus<text:span text:style-name="T20"><text:s/></text:span>audito tarnyba.“</text:p>
      <text:p text:style-name="P21"><text:span text:style-name="T22">2</text:span><text:span text:style-name="T23"><text:s/>straipsnis.<text:s/></text:span><text:span text:style-name="T24">Įstatymo įsi</text:span><text:span text:style-name="T25">galiojimas<text:s/></text:span></text:p>
      <text:p text:style-name="P26">Šis Įstatymas įsigalioja nuo 2003 m. sausio 1 dienos.<text:s/></text:p>
      <text:p text:style-name="P27"/>
      <text:p text:style-name="P28"><text:span text:style-name="T29">Skelbiu šį Lietuvos Respublikos Seimo priimtą įstatymą.<text:s/></text:span></text:p>
      <text:p text:style-name="P30"/>
      <text:p text:style-name="Normal">RESPUBLIKOS PREZIDENT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2.10.31 15:05:55</dc:description>
    <meta:initial-creator>Meile</meta:initial-creator>
    <dc:creator>CLUSadmin</dc:creator>
    <meta:creation-date>2016-05-31T06:41:00Z</meta:creation-date>
    <dc:date>2016-05-31T06:41:00Z</dc:date>
    <meta:print-date>2002-10-28T11:3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1" meta:character-count="654" meta:row-count="58" meta:non-whitespace-character-count="582"/>
  </office:meta>
</office:document-meta>
</file>