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" style:parent-style-name="Normal" style:family="paragraph">
      <style:paragraph-properties fo:keep-with-next="always" fo:text-align="end" style:line-height-at-least="0.1666in" fo:text-indent="0.043in"/>
      <style:text-properties fo:font-weight="bold" style:font-weight-asian="bold"/>
    </style:style>
    <style:style style:name="P8" style:parent-style-name="Normal" style:family="paragraph">
      <style:paragraph-properties fo:keep-with-next="always" fo:text-align="end" style:line-height-at-least="0.1666in"/>
      <style:text-properties fo:font-weight="bold" style:font-weight-asian="bold"/>
    </style:style>
    <style:style style:name="P9" style:parent-style-name="Normal" style:family="paragraph">
      <style:paragraph-properties fo:keep-with-next="always" fo:text-align="end" style:line-height-at-least="0.1666in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style:line-height-at-least="0.1666in"/>
      <style:text-properties fo:font-weight="bold" style:font-weight-asian="bold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paragraph-properties fo:text-align="center" style:line-height-at-least="0.1666in"/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 style:line-height-at-least="0.1666in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 style:line-height-at-least="0.1666in"/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 style:line-height-at-least="0.1666in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keep-with-next="always" fo:text-align="center"/>
      <style:text-properties fo:language="en" fo:country="US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  <style:text-properties fo:language="en" fo:country="US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etter-spacing="0.0555in"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line-height="150%" fo:margin-right="-0.0006in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margin-right="-0.0006in" fo:text-indent="0.4923in"/>
    </style:style>
    <style:style style:name="P34" style:parent-style-name="Normal" style:family="paragraph">
      <style:paragraph-properties fo:text-align="justify" fo:line-height="150%" fo:margin-left="0.7423in" fo:margin-right="-0.0006in" fo:text-indent="-0.25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43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 fo:margin-left="0.5in" fo:margin-right="-0.0006in">
        <style:tab-stops/>
      </style:paragraph-properties>
    </style:style>
    <style:style style:name="P40" style:parent-style-name="Normal" style:family="paragraph">
      <style:paragraph-properties fo:text-align="justify" fo:margin-right="-0.0006in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language="en" fo:country="US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Komiteto patobulintas <text:s/>projektas IXP-1963(2)</text:p>
      <text:p text:style-name="P11"/>
      <text:p text:style-name="P12">LIETUVOS RESPUBLIKOS SEIMAS</text:p>
      <text:p text:style-name="P13"/>
      <text:p text:style-name="P14">N U T A R I M A S</text:p>
      <text:p text:style-name="P15"/>
      <text:p text:style-name="P16">DĖL SEIMO NUTARIMO „ DĖL LIETUVOS RESPUBLIKOS NACIONALINĖS KOVOS SU KORUPCIJA <text:s/>PROGRAMOS PATVIRTINIMO” PAKEITIMO</text:p>
      <text:p text:style-name="P17"/>
      <text:p text:style-name="P18">2002 m. <text:s text:c="14"/>d. Nr.</text:p>
      <text:p text:style-name="P19">Vilnius</text:p>
      <text:p text:style-name="P20"/>
      <text:p text:style-name="P21"><text:span text:style-name="T22">(Žin., 2002, Nr.<text:s/></text:span><text:a xlink:href="https://www.e-tar.lt/portal/legalAct.html?documentId=TAIS.159112" office:target-frame-name="_blank" xlink:show="new"><text:span text:style-name="T23">10-355</text:span></text:a><text:span text:style-name="T24">)</text:span></text:p>
      <text:p text:style-name="P25"/>
      <text:p text:style-name="P26"><text:span text:style-name="T27">Lietuvos Respublikos Seimas</text:span><text:span text:style-name="T28"><text:s/>nutaria</text:span><text:span text:style-name="T29">:</text:span></text:p>
      <text:p text:style-name="P30"><text:span text:style-name="T31">1</text:span><text:span text:style-name="T32"><text:s/>straipsnis.</text:span></text:p>
      <text:p text:style-name="P33">Pakeisti Lietuvos Respublikos nacionalinę kovos su korupcija programą, patvirtintą Seimo<text:s/>2002 m. sausio 17 d. nutarimu Nr. IX-711 „Dėl Lietuvos Respublikos nacionalinės kovos su korupcija programos patvirtinimo”:</text:p>
      <text:p text:style-name="P34">1)<text:tab/>6.4.5.4. punktą išdėstyti taip:</text:p>
      <text:p text:style-name="P35">„6.4.5.4. atlikti <text:s/>korupcijos <text:s/>rizikos analizę Nacionalinėje teismų administracijoje bei visose <text:s text:c="2"/>Vidaus reikalų <text:s/>ministerijos ir Teisingumo ministerijos valdymo <text:s/>srityse esančiose institucijose ir įstaigose, ypatingą dėmesį atkreipti į Policijos, Migracijos ir Kalėjimų departamentus, Finansinių nusikaltimų tyrimo bei Valstybės sienos apsaugos tarnybas”;</text:p>
      <text:p text:style-name="P36">2)<text:tab/>Įgyvendinimo priemonių plano I skyriaus antrojo skirsnio 5.4. punkto pirmąją skiltį išdėstyti taip:</text:p>
      <text:p text:style-name="P37">„5.4. Atlikti <text:s/>korupcijos <text:s/>rizikos analizę Nacionalinėje teismų administracijoje bei visose <text:s text:c="2"/>Vidaus reikalų <text:s/>ministerijos ir Teisingumo ministerijos valdymo <text:s/>srityse esančiose institucijose ir įstaigose, ypatingą dėmesį atkreipti į Policijos, Migracijos ir Kalėjimų departamentus, Finansinių nusikaltimų tyrimo bei Valstybės sienos apsaugos tarnybas.”</text:p>
      <text:p text:style-name="P38"/>
      <text:p text:style-name="P39"/>
      <text:p text:style-name="P40"/>
      <text:p text:style-name="P41"/>
      <text:p text:style-name="P42"><text:span text:style-name="T43">SEIMO PIRMININKAS</text:span><text:span text:style-name="T44"><text:tab/></text:span></text:p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obulintas</dc:title>
    <meta:initial-creator>gintaras kalinauskas</meta:initial-creator>
    <dc:creator>adlibuser</dc:creator>
    <meta:creation-date>2017-04-16T07:47:00Z</meta:creation-date>
    <dc:date>2017-04-16T07:47:00Z</dc:date>
    <meta:print-date>2002-10-30T09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1" meta:character-count="1517" meta:row-count="46" meta:non-whitespace-character-count="1345"/>
  </office:meta>
</office:document-meta>
</file>