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justify" fo:text-indent="0.5513i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25in"/>
    </style:style>
    <style:style style:name="P29" style:parent-style-name="Normal" style:family="paragraph">
      <style:paragraph-properties fo:text-align="justify" fo:text-indent="0.2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align="justify"/>
      <style:text-properties fo:font-style="italic" style:font-style-asian="italic"/>
    </style:style>
    <style:style style:name="P43" style:parent-style-name="Normal" style:family="paragraph">
      <style:paragraph-properties fo:text-align="justify"/>
      <style:text-properties fo:font-style="italic" style:font-style-asian="italic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LIETUVOS RESPUBLIKOS</text:p>
      <text:p text:style-name="P7">VISUOMENĖS INFORMAVIMO</text:p>
      <text:p text:style-name="P8">ĮSTATYMO 2 IR 28 STRAIPSNIŲ PAPILDYMO ĮSTATYMAS</text:p>
      <text:p text:style-name="P9"/>
      <text:p text:style-name="P10"/>
      <text:p text:style-name="P11">2002 m. <text:s text:c="19"/>d. Nr.</text:p>
      <text:p text:style-name="P12">Vilnius</text:p>
      <text:p text:style-name="P13"/>
      <text:p text:style-name="P14"/>
      <text:p text:style-name="P15">(Žin., 2000, Nr.<text:s/><text:a xlink:href="https://www.e-tar.lt/portal/legalAct.html?documentId=TAIS.107744" office:target-frame-name="_blank" xlink:show="new"><text:span text:style-name="T16">75-2272</text:span></text:a>, Nr.<text:s/><text:a xlink:href="https://www.e-tar.lt/portal/legalAct.html?documentId=TAIS.114054" office:target-frame-name="_blank" xlink:show="new"><text:span text:style-name="T17">102-3215</text:span></text:a>)</text:p>
      <text:p text:style-name="P18"/>
      <text:p text:style-name="Normal"/>
      <text:p text:style-name="Normal"/>
      <text:p text:style-name="P19"><text:span text:style-name="T20">1</text:span><text:span text:style-name="T21"><text:s/>straipsnis.<text:s/></text:span><text:span text:style-name="T22">2 straipsnio papildymas</text:span></text:p>
      <text:p text:style-name="P23">1. Papildyti 2 straipsnį nauja 24 dalimi:</text:p>
      <text:p text:style-name="P24">“24.<text:s/><text:span text:style-name="T25">Regioniniai leidiniai</text:span><text:s/>– periodiškai leidžiami, Lietuvos Respublikos teritorijos administracinių vienetų ir jų ribų įstatymu nustatytų apskričių ribose platinami spaudos leidiniai, kurių 90 procentų prenumeratos išplatinama vienos apskrities ribose.</text:p>
      <text:p text:style-name="P26"/>
      <text:p text:style-name="P27">2. Buvusias 2 straipsnio 24-41 dalis atitinkamai laikyti 25-42 dalimis.”</text:p>
      <text:p text:style-name="P28"/>
      <text:p text:style-name="P29"/>
      <text:p text:style-name="P30"><text:span text:style-name="T31">2</text:span><text:span text:style-name="T32"><text:s/>straipsnis.<text:s/></text:span><text:span text:style-name="T33">28 straipsnio papildymas</text:span></text:p>
      <text:p text:style-name="P34">Papildyti 28 straipsnio 4 dalį ir ją išdėstyti taip:<text:tab/><text:s text:c="2"/></text:p>
      <text:p text:style-name="P35">“4. Regioniniams leidiniams valstybės parama teikiama pagal atskirą Fondo vykdomą programą. Kita viešosios informacijos rengėjų<text:s/>kultūrinė, šviečiamoji veikla remiama konkurso tvarka pagal Fondui pateiktas programas. Bendruosius konkurso nuostatus, suderintus su Seimo Švietimo, mokslo ir kultūros komitetu, tvirtina Vyriausybė.</text:p>
      <text:p text:style-name="P36"/>
      <text:p text:style-name="P37"/>
      <text:p text:style-name="P38"/>
      <text:p text:style-name="P39"><text:span text:style-name="T40">Skelbiu šį Lietuvos Respublikos Seimo priimtą</text:span><text:span text:style-name="T41"><text:s/>įstatymą.</text:span></text:p>
      <text:p text:style-name="P42"/>
      <text:p text:style-name="P43"/>
      <text:p text:style-name="P44">RESPUBLIKOS PREZIDENTAS</text:p>
      <text:p text:style-name="P45"/>
      <text:p text:style-name="P46"/>
      <text:p text:style-name="P47">Teikia: Seimo narys : G. Šivic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>_x000d_Dokumentas koreguotas UAB Fotonija 'Korektoriumi' v. 1.1 2002.10.31 08:46:27</dc:description>
    <meta:initial-creator>Tomas Gražiūnas</meta:initial-creator>
    <dc:creator>adlibuser</dc:creator>
    <meta:creation-date>2017-04-16T07:47:00Z</meta:creation-date>
    <dc:date>2017-04-16T07:47:00Z</dc:date>
    <meta:print-date>2002-10-31T05:4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9" meta:character-count="1336" meta:row-count="48" meta:non-whitespace-character-count="1174"/>
  </office:meta>
</office:document-meta>
</file>