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6">Projektas</text:p>
      <text:p text:style-name="Normal"/>
      <text:p text:style-name="Normal"/>
      <text:p text:style-name="Normal"/>
      <text:p text:style-name="Normal"/>
      <text:p text:style-name="P7">LIETUVOS RESPUBLIKOS SEIMO</text:p>
      <text:p text:style-name="P8">N U T A R I M A S</text:p>
      <text:p text:style-name="P9"/>
      <text:p text:style-name="P10">2002 m. lapkričio <text:s text:c="14"/>d. Nr.</text:p>
      <text:p text:style-name="P11">Vilnius</text:p>
      <text:p text:style-name="P12"/>
      <text:p text:style-name="Normal"/>
      <text:p text:style-name="P13">DĖL PRITARIMO ATLEISTI LIETUVOS APELIACINIO TEISMO TEISĖJĄ</text:p>
      <text:p text:style-name="Normal"/>
      <text:p text:style-name="Normal"/>
      <text:p text:style-name="P14">Lietuvos Respublikos Seimas, vadovaudamasis Lietuvos Respublikos Konstitucijos 84 straipsnio 11 punktu ir atsižvelgdamas į Respublikos Prezidento 2002 m. spalio 31 d. dekretą Nr. 1962 <text:s/>n u t a r i a:</text:p>
      <text:p text:style-name="Normal"/>
      <text:p text:style-name="P15"><text:span text:style-name="T16">1</text:span><text:span text:style-name="T17"><text:s/>straipsnis</text:span>.</text:p>
      <text:p text:style-name="P18">Pritarti Virgilijaus VALANČIAUS atleidimui iš Lietuvos apeliacinio teismo teisėjo pareigų.</text:p>
      <text:p text:style-name="Normal"/>
      <text:p text:style-name="P19"><text:span text:style-name="T20">2</text:span><text:span text:style-name="T21"><text:s/>straipsnis.</text:span><text:s/></text:p>
      <text:p text:style-name="P22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17T11:06:00Z</meta:creation-date>
    <dc:date>2017-04-17T11:06:00Z</dc:date>
    <meta:print-date>2002-10-31T06:3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71" meta:character-count="573" meta:row-count="28" meta:non-whitespace-character-count="521"/>
  </office:meta>
</office:document-meta>
</file>