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end" fo:line-height="150%"/>
      <style:text-properties fo:font-style="italic" style:font-style-asian="italic"/>
    </style:style>
    <style:style style:name="P10" style:parent-style-name="Normal" style:family="paragraph">
      <style:paragraph-properties fo:text-align="center" fo:line-height="150%"/>
      <style:text-properties fo:text-transform="upperca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line-height="150%"/>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fo:line-height="150%"/>
      <style:text-properties fo:font-weight="bold" style:font-weight-asian="bold" fo:text-transform="uppercase" fo:letter-spacing="0.0138in" fo:font-size="16pt" style:font-size-asian="16pt"/>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fo:line-height="150%"/>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center" fo:line-height="150%"/>
      <style:text-properties fo:font-weight="bold" style:font-weight-asian="bold"/>
    </style:style>
    <style:style style:name="P24" style:parent-style-name="Normal" style:family="paragraph">
      <style:paragraph-properties fo:text-align="justify" fo:line-height="150%"/>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margin-left="0.2208in" fo:text-indent="0.2791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margin-left="0.002in" fo:text-indent="0.4979in">
        <style:tab-stops/>
      </style:paragraph-properties>
    </style:style>
    <style:style style:name="P88" style:parent-style-name="Normal" style:family="paragraph">
      <style:paragraph-properties fo:text-align="justify" fo:line-height="150%">
        <style:tab-stops>
          <style:tab-stop style:type="left" style:position="0.0986in"/>
        </style:tab-stops>
      </style:paragraph-properties>
    </style:style>
    <style:style style:name="P89" style:parent-style-name="Normal" style:family="paragraph">
      <style:paragraph-properties fo:text-align="justify" fo:line-height="150%">
        <style:tab-stops>
          <style:tab-stop style:type="left" style:position="0.4923in"/>
        </style:tab-stops>
      </style:paragraph-properties>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line-height="150%"/>
    </style:style>
    <style:style style:name="P93" style:parent-style-name="Normal" style:family="paragraph">
      <style:paragraph-properties fo:line-height="150%"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line-height="150%"/>
    </style:style>
    <style:style style:name="P96" style:parent-style-name="Normal" style:family="paragraph">
      <style:paragraph-properties fo:line-height="150%"/>
      <style:text-properties fo:language="en" fo:country="US"/>
    </style:style>
    <style:style style:name="P97" style:parent-style-name="Normal" style:family="paragraph">
      <style:paragraph-properties fo:line-height="150%"/>
      <style:text-properties fo:language="en" fo:country="US"/>
    </style:style>
  </office:automatic-styles>
  <office:body>
    <office:text text:use-soft-page-breaks="true">
      <text:p text:style-name="P1"/>
      <text:p text:style-name="P9">Projektas 3</text:p>
      <text:p text:style-name="P10"/>
      <text:p text:style-name="P11"/>
      <text:p text:style-name="P12">LIETUVOS RESPUBLIKOS</text:p>
      <text:p text:style-name="P13"/>
      <text:p text:style-name="P14"><text:span text:style-name="T15">SEIMO ATSTOVO EUROPOS PARLAMENTE</text:span></text:p>
      <text:p text:style-name="P16"/>
      <text:p text:style-name="P17">ĮSTATYMAS</text:p>
      <text:p text:style-name="P18"/>
      <text:p text:style-name="P19"><text:span text:style-name="T20">2002 m. <text:s text:c="10"/>d. Nr.<text:s/></text:span><text:span text:style-name="T21"><text:line-break/>Vilnius</text:span></text:p>
      <text:p text:style-name="P22"/>
      <text:p text:style-name="P23"/>
      <text:p text:style-name="P24"/>
      <text:p text:style-name="P25"><text:span text:style-name="T26">1</text:span><text:span text:style-name="T27"><text:s/>straipsnis.<text:s/></text:span><text:span text:style-name="T28">Įstatymo paskirtis</text:span></text:p>
      <text:p text:style-name="P29">1. Šis Įstatymas nustato Lietuvos Respublikos Seimo atstovo Europos Parlamente (toliau - Atstovo) skyrimo ir veiklos teisinius pagrindus bei teisinę padėtį.<text:s/></text:p>
      <text:p text:style-name="P30"/>
      <text:p text:style-name="P31"><text:span text:style-name="T32">2</text:span><text:span text:style-name="T33"><text:s/>straipsnis.<text:s/></text:span><text:span text:style-name="T34">Atstovas</text:span></text:p>
      <text:p text:style-name="P35">1. Atstovas padeda stiprinti bendradarbiavimą tarp Lietuvos Respublikos Seimo ir Europos Parlamento Lietuvai rengiantis narystei Europos Sąjungoje, taip pat įstojus į Europos Sąjungą, teikia informaciją Europos Parlamento komitetams ir padaliniams apie Lietuvos Respublikos Seimo veiklą, reguliariai informuoja Lietuvos Respublikos Seimą apie Europos Parlamento veiklą.</text:p>
      <text:p text:style-name="P36">2. Atstovu skiriamas karjeros valstybės tarnautojas, einantis ne žemesnes kaip Lietuvos Respublikos Seimo kanceliarijos patarėjo pareigas, turintis darbo patirties tarptautinių santykių srityje.</text:p>
      <text:p text:style-name="P37">3. Atstovui gali būti paskirtas pavaduotojas. Atstovo pavaduotojas turi atitikti šio straipsnio 2 dalyje nustatytus reikalavimus.</text:p>
      <text:p text:style-name="P38">4. Savo funkcijoms atlikti atstovas ir jo pavaduotojas turi statusą, atitinkamai prilygintą specialiajam atašė ir jo pavaduotojui, dirbantiems Lietuvos Respublikos misijoje prie Europos Bendrijų.</text:p>
      <text:p text:style-name="P39"/>
      <text:p text:style-name="P40"><text:span text:style-name="T41">3</text:span><text:span text:style-name="T42"><text:s/>straipsnis.<text:s/></text:span><text:span text:style-name="T43">Atstovo ir jo pavaduotojo skyrimas</text:span></text:p>
      <text:p text:style-name="P44">1. Atstovas skiriamas Lietuvos Respublikos Seimo valdybos sprendimu, užsienio reikalų ministro pritarimu, vadovaujantis Valstybės tarnybos įstatymo 19 straipsniu.<text:s/></text:p>
      <text:p text:style-name="P45">2. Atstovas skiriamas trejų <text:s/>metų kadencijai.<text:s/></text:p>
      <text:p text:style-name="P46">3. Atstovo pavaduotojas skiriamas atstovo prašymu Lietuvos Respublikos Seimo valdybos sprendimu, užsienio reikalų ministro pritarimu, vadovaujantis Valstybės tarnybos įstatymo 19 straipsniu.<text:s/></text:p>
      <text:p text:style-name="P47"/>
      <text:p text:style-name="P48"><text:span text:style-name="T49">4</text:span><text:span text:style-name="T50"><text:s/>straipsnis.<text:s/></text:span><text:span text:style-name="T51">Atstovo funkcijos</text:span></text:p>
      <text:p text:style-name="P52">1. Atstovas:</text:p>
      <text:p text:style-name="P53">1) reguliariai informuoja Lietuvos Respublikos Seimą, Seimo komitetus, Seimo valdybą apie Europos Parlamento veiklą;</text:p>
      <text:p text:style-name="P54">2) teikia informaciją Europos Parlamentui apie Lietuvos Respublikos Seimo veiklą;</text:p>
      <text:p text:style-name="P55">3) dalyvauja Europos Parlamento sesijose, komitetų rengiamuose posėdžiuose ir klausymuose, politinių grupių posėdžiuose bei kituose renginiuose;</text:p>
      <text:p text:style-name="P56">4) dalyvauja kitų Europos Sąjungos institucijų rengiamuose klausymuose, svarstymuose, darbo grupių posėdžiuose svarbiais politikos klausimais;</text:p>
      <text:p text:style-name="P57">5) savo veiklą koordinuoja<text:span text:style-name="T58"><text:s/></text:span>su Lietuvos Respublikos misija prie Europos Bendrijų ir palaiko ryšius su Lietuvos derybų dėl narystės Europos Sąjungoje delegacija;</text:p>
      <text:p text:style-name="P59">6) dalyvauja Europos Sąjungos valstybių parlamentų pirmininkų susitikimuose, parlamentų generalinių sekretorių susitikimuose, COSAC, Jungtinio parlamentinio komiteto posėdžiuose bei kituose svarbiuose bendruose institucijų renginiuose ir prireikus Lietuvos Respublikos Seimo organizuojamuose renginiuose bei darbo grupėse;</text:p>
      <text:p text:style-name="P60">7) bendradarbiaudamas su atitinkamais<text:s/>Lietuvos Respublikos Seimo padaliniais, pagal savo kompetenciją organizuoja Lietuvos Respublikos Seimo narių vizitus Europos Parlamente;</text:p>
      <text:p text:style-name="P61">8) bendradarbiaudamas su atitinkamais Lietuvos Respublikos Seimo komitetais ir padaliniais, pagal savo kompetenciją organizuoja bendradarbiavimą tarp Lietuvos Respublikos Seimo komitetų ir padalinių bei panašių Europos Parlamento struktūrų;<text:s/></text:p>
      <text:p text:style-name="P62">9) pasibaigus eilinei Seimo sesijai, parengia savo veiklos ataskaitą ir teikia ją Lietuvos Respublikos Seimo valdybai, Seimo<text:s/>Europos reikalų komitetui, Seimo užsienio reikalų komitetui, Lietuvos Respublikos misijai prie Europos Bendrijų;<text:s/></text:p>
      <text:p text:style-name="P63">10) Užsienio reikalų ministerijos ir kitų Lietuvos Respublikos institucijų prašymu teikia joms informaciją apie savo veiklą;</text:p>
      <text:p text:style-name="P64">11) atsako už racionalų lėšų, skirtų jo veiklai Europos Parlamente, panaudojimą;</text:p>
      <text:p text:style-name="P65">12) vykdo kitus Lietuvos Respublikos Seimo valdybos ir Seimo kanclerio pavedimus ir atsiskaito už jų vykdymą.</text:p>
      <text:p text:style-name="P66">2. Atstovo pavaduotojas atstovo pavedimu atlieka šio straipsnio<text:s/>1 dalyje numatytas funkcijas.</text:p>
      <text:p text:style-name="P67"/>
      <text:p text:style-name="P68"><text:span text:style-name="T69">5</text:span><text:span text:style-name="T70"><text:s/>straipsnis.<text:s/></text:span><text:span text:style-name="T71">Atstovo atskaitomybė</text:span></text:p>
      <text:p text:style-name="P72">Atstovas yra tiesiogiai atskaitingas Lietuvos Respublikos Seimo valdybai ir Lietuvos Respublikos misijos prie Europos Bendrijų vadovui.<text:s/></text:p>
      <text:p text:style-name="P73"/>
      <text:p text:style-name="P74"><text:span text:style-name="T75">6</text:span><text:span text:style-name="T76"><text:s/>straipsnis.<text:s/></text:span><text:span text:style-name="T77">Atstovo ir jo<text:s/></text:span><text:span text:style-name="T78">pavaduotojo materialinis aprūpinimas</text:span></text:p>
      <text:p text:style-name="P79">1. Atstovui ir jo pavaduotojui už darbą užsienyje mokamas Lietuvos Respublikos teisės aktų nustatyto dydžio darbo užmokestis. Atstovui ir jo pavaduotojui mokama su darbu užsienyje susijusių išlaidų kompensacija. Jeigu su atstovu, jo pavaduotoju buvimo valstybėje kartu gyvena sutuoktinis ir (ar) ne vyresni kaip 18 metų jų vaikai (įvaikiai), atstovui, jo pavaduotojui kartu su darbo užmokesčiu mokamos kompensacijos sutuoktiniui ir vaikams (įvaikiams) išlaikyti. Kompensacijų dydį nustato Lietuvos Respublikos Vyriausybė. Neviršijant Lietuvos Respublikos Vyriausybės nustatytų normų, atstovui, jo pavaduotojui kompensuojamos kartu su jais buvimo valstybėje gyvenančių vaikų (įvaikių) ikimokyklinio auklėjimo ir mokymosi, kol baigs vidurinį mokslą (bet ne ilgiau, negu kol vaikams (įvaikiams) sukaks 20 metų), išlaidos.</text:p>
      <text:p text:style-name="P80">2. Lietuvos Respublikos Vyriausybės nustatyta tvarka atstovas ir jo pavaduotojas buvimo valstybėje aprūpinami jų šeimos narių skaičių atitinkančiais butais, apmokamos atstovo, jo pavaduotojo bei jų šeimos narių persikėlimo iš Lietuvos Respublikos į užsienio valstybę ir iš užsienio valstybės į Lietuvos Respubliką išlaidos.</text:p>
      <text:p text:style-name="P81">3. Išlaidos atstovui ir jo pavaduotojui išlaikyti mokamos iš Lietuvos Respublikos Seimo<text:s/>kanceliarijai skirtų asignavimų.<text:s/></text:p>
      <text:p text:style-name="P82"/>
      <text:p text:style-name="P83"><text:span text:style-name="T84">7</text:span><text:span text:style-name="T85"><text:s/>straipsnis.<text:s/></text:span><text:span text:style-name="T86">Atstovo ar jo pavaduotojo atšaukimas</text:span></text:p>
      <text:p text:style-name="P87">Atstovas ar jo pavaduotojas gali būti atšauktas anksčiau, negu baigsis jo kadencija:</text:p>
      <text:p text:style-name="P88"><text:tab/><text:tab/>1) Valstybės tarnybos įstatymo nustatytais pagrindais;</text:p>
      <text:p text:style-name="P89"><text:tab/>2) savo prašymu;<text:s/></text:p>
      <text:p text:style-name="P90">3) tarptautinės teisės nustatytais pagrindais;</text:p>
      <text:p text:style-name="P91">4) jei Seimo valdyba išreiškia nepasitikėjimą atstovo ar jo pavaduotojo veikla.</text:p>
      <text:p text:style-name="P92"/>
      <text:p text:style-name="P93"><text:span text:style-name="T94">Skelbiu šį Lietuvos Respublikos Seimo priimtą įstatymą.</text:span></text:p>
      <text:p text:style-name="P95"/>
      <text:p text:style-name="P96">RESPUBLIKOS PREZIDENTAS</text:p>
      <text:p text:style-name="P97"/>
      <text:p text:style-name="Normal">Europos reikalų<text:s/>komiteto pirmininko pavaduotojas<text:tab/><text:tab/><text:tab/><text:tab/>Egidijus Vare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gsten</meta:initial-creator>
    <dc:creator>adlibuser</dc:creator>
    <meta:creation-date>2017-04-17T11:04:00Z</meta:creation-date>
    <dc:date>2017-04-17T11:04:00Z</dc:date>
    <meta:print-date>2002-10-30T12:34:00Z</meta:print-date>
    <meta:template xlink:href="Normal.dotm" xlink:type="simple"/>
    <meta:editing-cycles>2</meta:editing-cycles>
    <meta:editing-duration>PT0S</meta:editing-duration>
    <meta:document-statistic meta:page-count="4" meta:paragraph-count="43" meta:word-count="953" meta:character-count="5880" meta:row-count="150" meta:non-whitespace-character-count="4970"/>
  </office:meta>
</office:document-meta>
</file>