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8pt" style:font-size-asian="18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8pt" style:font-size-asian="18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justify" fo:line-height="150%" fo:text-indent="0.2361in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justify" fo:line-height="150%" fo:text-indent="0.2361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line-height="150%" fo:text-indent="0.2361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text-indent="0.2361in"/>
      <style:text-properties fo:font-style="italic" style:font-style-asian="italic" fo:language="en" fo:country="US"/>
    </style:style>
    <style:style style:name="P37" style:parent-style-name="Normal" style:family="paragraph">
      <style:paragraph-properties fo:text-align="justify" fo:line-height="150%" fo:text-indent="0.2361in"/>
    </style:style>
    <style:style style:name="P38" style:parent-style-name="Normal" style:family="paragraph">
      <style:paragraph-properties fo:text-align="justify" fo:line-height="150%" fo:text-indent="0.2361in"/>
    </style:style>
    <style:style style:name="T39" style:parent-style-name="DefaultParagraphFont" style:family="text">
      <style:text-properties fo:font-style="italic" style:font-style-asian="italic" fo:language="en" fo:country="US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keep-with-next="always" fo:text-align="justify" fo:line-height="150%" fo:text-indent="0.2361in"/>
      <style:text-properties fo:font-weight="bold" style:font-weight-asian="bold" fo:font-size="14pt" style:font-size-asian="14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keep-with-next="always" fo:text-align="justify" fo:line-height="150%" fo:text-indent="0.2361in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2361in"/>
    </style:style>
  </office:automatic-styles>
  <office:body>
    <office:text text:use-soft-page-breaks="true">
      <text:p text:style-name="P1"/>
      <text:p text:style-name="P2">Projektas -2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BAUDŽIAMOJO KODEKSO PATVIRTINIMO IR ĮSIGALIOJIMO ĮSTATYMO 2 STRAIPSNIO PAKEITIMO</text:p>
      <text:p text:style-name="P11"/>
      <text:p text:style-name="P12">ĮSTATYMAS</text:p>
      <text:p text:style-name="P13"/>
      <text:p text:style-name="P14">2002 m. d. Nr.</text:p>
      <text:p text:style-name="P15">Vilnius</text:p>
      <text:p text:style-name="P16"/>
      <text:p text:style-name="P17"><text:span text:style-name="T18">(Žin., 2000, Nr.<text:s/></text:span><text:a xlink:href="https://www.e-tar.lt/portal/legalAct.html?documentId=TAIS.111555" office:target-frame-name="_blank" xlink:show="new"><text:span text:style-name="T19">89-2741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1 dalies pakeitimas</text:span></text:p>
      <text:p text:style-name="P28"><text:span text:style-name="T29">2 straipsnio 1 dalyje po žodžių „baudžiamojo proceso kodeksu“ įrašyti žodį „ir“, išbraukti žodžius „ir Lietu</text:span><text:span text:style-name="T30">vos Respublikos administracinių teisės pažeidimų kodeksu“ ir šią dalį išdėstyti taip:</text:span></text:p>
      <text:p text:style-name="P31"><text:span text:style-name="T32">„</text:span><text:span text:style-name="T33">1</text:span><text:span text:style-name="T34">. Lietuvos Respublikos baudžiamasis kodeksas įsigalioja kartu ir tik suderintas su naujais Lietuvos Respublikos baudžiamojo proceso kodeksu ir Lietuvos Respublikos ba</text:span><text:span text:style-name="T35">usmių vykdymo kodeksu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alba</dc:title>
    <meta:initial-creator>Loreta Zdanaviciene</meta:initial-creator>
    <dc:creator>adlibuser</dc:creator>
    <meta:creation-date>2017-04-17T11:03:00Z</meta:creation-date>
    <dc:date>2017-04-17T11:03:00Z</dc:date>
    <meta:print-date>2002-10-28T13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811" meta:row-count="32" meta:non-whitespace-character-count="723"/>
  </office:meta>
</office:document-meta>
</file>