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keep-with-next="always" fo:text-align="justify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paragraph-properties fo:keep-with-next="always"/>
      <style:text-properties fo:language="en" fo:country="AU"/>
    </style:style>
  </office:automatic-styles>
  <office:body>
    <office:text text:use-soft-page-breaks="true">
      <text:p text:style-name="P1"><text:span text:style-name="T2">Projektas-2<text:s/></text:span></text:p>
      <text:p text:style-name="P3"/>
      <text:p text:style-name="P4"/>
      <text:p text:style-name="P5">LIETUVOS RESPUBLIKOS</text:p>
      <text:p text:style-name="P6">TERITORIJOJE <text:s/>GALIOJANČIŲ <text:s/>ĮSTATYMŲ, <text:s/>PRIIMTŲ <text:s/>IKI <text:s/>1990 M. KOVO 11 D., GALIOJIMO LAIKINO PRATĘSIMO ĮSTATYMO 1 STRAIPSNIO PAKEITIMO</text:p>
      <text:p text:style-name="P7">ĮSTATYMAS</text:p>
      <text:p text:style-name="P8"/>
      <text:p text:style-name="P9">2002 m. <text:s text:c="31"/>d. Nr.</text:p>
      <text:p text:style-name="P10">Vilnius</text:p>
      <text:p text:style-name="P11"/>
      <text:p text:style-name="P12">(Žin., 1997, Nr.<text:s/><text:a xlink:href="https://www.e-tar.lt/portal/legalAct.html?documentId=TAIS.47891" office:target-frame-name="_blank" xlink:show="new"><text:span text:style-name="T13">118-3046</text:span></text:a>; 2000, Nr.<text:s/><text:a xlink:href="https://www.e-tar.lt/portal/legalAct.html?documentId=TAIS.116664" office:target-frame-name="_blank" xlink:show="new"><text:span text:style-name="T14">111-3569</text:span></text:a>; 2001, Nr.<text:s/><text:a xlink:href="https://www.e-tar.lt/portal/legalAct.html?documentId=TAIS.139533" office:target-frame-name="_blank" xlink:show="new"><text:span text:style-name="T15">55-1947</text:span></text:a>, Nr.<text:s/><text:a xlink:href="https://www.e-tar.lt/portal/legalAct.html?documentId=TAIS.140230" office:target-frame-name="_blank" xlink:show="new"><text:span text:style-name="T16">56-1985</text:span></text:a>,<text:s/></text:p>
      <text:p text:style-name="P17">Nr. 110-3989; 2002, Nr. 72-3015)</text:p>
      <text:p text:style-name="P18"/>
      <text:p text:style-name="P19"/>
      <text:p text:style-name="P20"><text:span text:style-name="T21">1</text:span><text:span text:style-name="T22"><text:s/>straipsnis.<text:s/></text:span><text:span text:style-name="T23">1 straipsnio 1, 2, 6 ir 8 punktų pakeitimas</text:span></text:p>
      <text:p text:style-name="P24">1. 1<text:s/>straipsnio 1 punkte vietoj datos „2003 m. sausio 1 d.“ įrašyti datą „2003 m. gegužės 1 d.“ ir šį punktą išdėstyti taip:</text:p>
      <text:p text:style-name="P25">„1) Lietuvos Respublikos baudžiamąjį kodeksą, priimtą 1961 m. birželio 26 d., (Žin., 1961, Nr. 18-147) su vėlesniais pakeitimais ir papildymais – iki 2003 m. gegužės 1 d.“.</text:p>
      <text:p text:style-name="P26"/>
      <text:p text:style-name="P27">2. 1 straipsnio 2 punkte vietoj datos „2003 m. sausio 1 d.“ įrašyti datą „2003 m. gegužės 1 d.“ ir šį punktą išdėstyti taip:</text:p>
      <text:p text:style-name="P28">„2) Lietuvos Respublikos baudžiamojo proceso kodeksą, priimtą 1961 m. birželio 26<text:s/>d., (Žin., 1961, Nr. 18-148) su vėlesniais pakeitimais ir papildymais – iki 2003 m. gegužės 1 d.“.</text:p>
      <text:p text:style-name="P29"/>
      <text:p text:style-name="P30">3. 1 straipsnio 6 punkte vietoj datos „2003 m. sausio 1 d.“ įrašyti datą „2003 m. gegužės 1 d.“ ir šį punktą išdėstyti taip:</text:p>
      <text:p text:style-name="P31">„6) Lietuvos Respublikos pataisos darbų kodeksą, priimtą 1971 m. liepos 15 d., (Žin., 1971, Nr. 20-142) su vėlesniais pakeitimais ir papildymais – iki 2003 m. gegužės 1 d.“.</text:p>
      <text:p text:style-name="P32"/>
      <text:p text:style-name="P33">4. 1 straipsnio <text:s/>8 punkte vietoj datos „2003 m. sausio 1 d.“ įrašyti datą „2004 m. sausio 1 d.“ ir šį punktą išdėstyti taip:</text:p>
      <text:p text:style-name="P34">„8) Lietuvos Respublikos administracinių teisės pažeidimų kodeksą, priimtą 1984 m. gruodžio 13 d., (Žin., 1985, Nr. 1-1) su vėlesniais pakeitimais ir papildymais –2004 m. sausio 1 d.“.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oreta Zdanaviciene</meta:initial-creator>
    <dc:creator>adlibuser</dc:creator>
    <meta:creation-date>2017-04-17T11:03:00Z</meta:creation-date>
    <dc:date>2017-04-17T11:03:00Z</dc:date>
    <meta:print-date>2002-10-30T08:34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319" meta:character-count="2059" meta:row-count="148" meta:non-whitespace-character-count="1786"/>
  </office:meta>
</office:document-meta>
</file>