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2" style:parent-style-name="DefaultParagraphFont" style:family="text">
      <style:text-properties fo:font-style="italic" style:font-style-asian="italic" fo:color="#000000"/>
    </style:style>
  </office:automatic-styles>
  <office:body>
    <office:text text:use-soft-page-breaks="true">
      <text:p text:style-name="P1"><text:span text:style-name="T5">projektas</text:span></text:p>
      <text:p text:style-name="P6">LIETUVOS RESPUBLIKOS SEIMAS</text:p>
      <text:p text:style-name="P7"/>
      <text:p text:style-name="P8">NUTARIMAS</text:p>
      <text:p text:style-name="P9"/>
      <text:p text:style-name="P10">DĖL SEIMO NUTARIMO<text:s/><text:span text:style-name="T11">„</text:span>DĖL SEIMO SUBALANSUOTOS APLINKOS PLĖTROS IR NEKILNOJAMŲJŲ KULTŪROS VERTYBIŲ APSAUGOS KOMISIJOS PIRMININKO IR JO<text:s/>PAVADUOTOJO PATVIRTINIMO<text:span text:style-name="T12">“</text:span><text:s/>PAVADINIMO IR 1 STRAIPSNIO PAKEITIMO</text:p>
      <text:p text:style-name="P13"/>
      <text:p text:style-name="P14">2002 m. spalio <text:s text:c="4"/>d. Nr. IX-<text:line-break/>Vilnius<text:line-break/><text:line-break/>(Žin., 2001, Nr.<text:s/><text:a xlink:href="https://www.e-tar.lt/portal/legalAct.html?documentId=TAIS.131113" office:target-frame-name="_blank" xlink:show="new"><text:span text:style-name="T15">37-1238</text:span></text:a>, 102-3630)</text:p>
      <text:p text:style-name="P16"/>
      <text:p text:style-name="P17">Lietuvos Respublikos Seimas <text:s/>n u t a r i a :</text:p>
      <text:p text:style-name="P18"><text:span text:style-name="T19">1</text:span><text:span text:style-name="T20"><text:s/>straipsnis.</text:span></text:p>
      <text:p text:style-name="P21"><text:span text:style-name="T22">Nutarimo pavadinime išbraukti žodį <text:s/>„aplinkos“ ir pavadinimą išdėstyti taip:</text:span></text:p>
      <text:p text:style-name="P23"/>
      <text:p text:style-name="P24"><text:span text:style-name="T25">„</text:span>DĖL SEIMO SUBALANSUOTOS PLĖTROS IR NEKILNOJAMŲJŲ KULTŪROS VERTYBIŲ APSAUGOS KOMISIJOS PIRMININKO IR JO PAVADUOTOJO PATVIRTINIMO<text:span text:style-name="T26">“</text:span></text:p>
      <text:p text:style-name="P27"/>
      <text:p text:style-name="P28"><text:span text:style-name="T29">2</text:span><text:span text:style-name="T30"><text:s/>s</text:span><text:span text:style-name="T31">traipsnis.</text:span></text:p>
      <text:p text:style-name="P32"><text:span text:style-name="T33">1 straipsnyje vietoje žodžių „pirmininku – Vytautą EINORĮ“ įrašyti žodžius „pirmininke – Jūratę JUOZAITIENĘ“, vietoje žodžių „pavaduotoja – Jūratę JUOZAITIENĘ“ įrašyti žodžius „pavaduotoju – Petrą GRAŽULĮ“, Komisijos pavadinime išbraukti žodį <text:s/>„</text:span><text:span text:style-name="T34">aplinkos“ ir straipsnį išdėstyti taip: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Patvirtinti Seimo Subalansuotos plėtros ir nekilnojamųjų kultūros vertybių apsaugos komisijos pirmininke – Jūratę JUOZAITIENĘ, pirmininko pavaduotoju – Petrą GRAŽULĮ.“</text:span></text:p>
      <text:p text:style-name="P41"/>
      <text:p text:style-name="P42"><text:span text:style-name="T43">3</text:span><text:span text:style-name="T44"><text:s/>straipsnis.</text:span></text:p>
      <text:p text:style-name="P45"><text:span text:style-name="T46">Nutarimas įsigalioja nuo priėmimo</text:span>.</text:p>
      <text:p text:style-name="Normal"/>
      <text:section text:name="Sect1" text:style-name="S1">
        <text:p text:style-name="P47">LIETUVOS RESPUBLIKOS<text:s/></text:p>
        <text:p text:style-name="P48">SEIMO PIRMININKAS<text:tab/><text:s/></text:p>
        <text:p text:style-name="P49">teikia:<text:s/></text:p>
        <text:p text:style-name="P50">Seimo Pirmininko pirmasis pavaduotojas<text:s/></text:p>
        <text:soft-page-break/>
        <text:p text:style-name="P51"><text:span text:style-name="T52">Česlovas 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7T17:23:00Z</meta:creation-date>
    <dc:date>2017-04-17T17:23:00Z</dc:date>
    <meta:print-date>2002-10-29T11:2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4" meta:character-count="1328" meta:row-count="112" meta:non-whitespace-character-count="1121"/>
  </office:meta>
</office:document-meta>
</file>