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P2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4" style:parent-style-name="Normal" style:family="paragraph">
      <style:paragraph-properties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9" style:parent-style-name="Normal" style:family="paragraph">
      <style:paragraph-properties fo:line-height="150%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justify" fo:line-height="150%"/>
    </style:style>
    <style:style style:name="P13" style:parent-style-name="Normal" style:family="paragraph">
      <style:paragraph-properties fo:text-align="justify" fo:line-height="150%" fo:text-indent="0.5in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name="Symbol" style:font-name-asian="Symbol" style:font-name-complex="Symbol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="Symbol" style:font-name-asian="Symbol" style:font-name-complex="Symbol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="Symbol" style:font-name-asian="Symbol" style:font-name-complex="Symbol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="Symbol" style:font-name-asian="Symbol" style:font-name-complex="Symbol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="Symbol" style:font-name-asian="Symbol" style:font-name-complex="Symbol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="Symbol" style:font-name-asian="Symbol" style:font-name-complex="Symbol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="Symbol" style:font-name-asian="Symbol" style:font-name-complex="Symbol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Projektas</text:p>
      <text:p text:style-name="Normal"/>
      <text:p text:style-name="P2"/>
      <text:p text:style-name="P3">LIETUVOS RESPUBLIKOS SEIMAS</text:p>
      <text:p text:style-name="P4"/>
      <text:p text:style-name="P5"><text:span text:style-name="T6">N U T A R I M A S</text:span></text:p>
      <text:p text:style-name="P7">DĖL LIETUVOS RESPUBLIKOS 2001 METŲ VALSTYBĖS BIUDŽETO ĮVYKDYMO</text:p>
      <text:p text:style-name="P8">APYSKAITOS<text:s/></text:p>
      <text:p text:style-name="P9"/>
      <text:p text:style-name="P10">2002 m.<text:tab/><text:tab/>d. Nr.</text:p>
      <text:p text:style-name="P11">Vilnius</text:p>
      <text:p text:style-name="P12"/>
      <text:p text:style-name="P13">Lietuvos Respublikos Seimas n u t a r i a:</text:p>
      <text:p text:style-name="P14"><text:span text:style-name="T15">1</text:span><text:span text:style-name="T16"><text:s/>straipsnis.</text:span></text:p>
      <text:p text:style-name="P17">Patvirtinti Lietuvos Respublikos<text:s/>2001 m. valstybės biudžeto įvykdymo apyskaitą:</text:p>
      <text:p text:style-name="P18">1) 6344678,0 tūkst. litų pajamų ir jų paskirstymą pagal rūšis, 6974838,0 tūkst. litų išlaidų ir jų paskirstymą pagal asignavimų valdytojus ir programas, išlaidos viršija pajamas 630160,0 tūkst. Litų; 62066,7<text:s/>tūkst. litų apyvartos lėšų ir 268291,3 tūkst. litų perkeltų viršplaninių ir nepanaudotų įmokų į valstybės biudžetą, skirtų specialiosioms programoms finansuoti, bei pereinamųjų lėšų likučių (pridedama forma Nr. 1<text:s/><text:span text:style-name="T19"></text:span><text:s/>Lietuvos Respublikos valstybės biudžeto<text:s/>įvykdymo 2001 metų apyskaita);</text:p>
      <text:p text:style-name="P20">2) 503750,0 tūkst. litų grynąjį skolinimąsi, 265820,0 tūkst. litų pasirašytų valstybės garantijų (pridedama forma Nr. 2<text:s/><text:span text:style-name="T21"></text:span><text:s/>Lietuvos Respublikos valstybės biudžeto įvykdymo rezultatų 2001 metų apyskaita);</text:p>
      <text:p text:style-name="P22">3) 209491,6 tūkst. litų pajamų už teikiamas paslaugas įmokų į valstybės biudžetą (pridedama forma Nr. 3<text:s/><text:span text:style-name="T23"></text:span><text:s/>Lietuvos Respublikos biudžetinių įstaigų pajamų už teikiamas paslaugas įmokų į valstybės biudžetą 2001 metų apyskaita);</text:p>
      <text:p text:style-name="P24">4) 261103,9 tūkst. litų asignavimų valdytojų administruojamų pajamų įmokų į valstybės biudžetą (pridedama forma Nr. 4<text:s/><text:span text:style-name="T25"></text:span><text:s/>Lietuvos Respublikos valstybės biudžeto asignavimų valdytojų administruojamų pajamų įmokų į valstybės biudžetą 2001 metų apyskaita);</text:p>
      <text:p text:style-name="P26">5) bendros valstybės biudžeto asignavimų sumos - 6974838,0 tūkst. litų paskirstymą pagal jų funkcinę klasifikaciją (pridedama forma Nr. 5<text:s/><text:span text:style-name="T27"></text:span><text:s/>Lietuvos Respublikos valstybės biudžeto išlaidų sąmatos įvykdymo 2001 metų apyskaita (pagal valstybės funkcijas);</text:p>
      <text:p text:style-name="P28">6) 89426,0 tūkst. litų valstybės biudžeto bendrųjų dotacijų savivaldybių biudžetų mokestinėms pajamoms išlyginti ir 147095,0 tūkst. litų bendrosios dotacijos savivaldybių biudžetams kompensacijų (pridedama forma Nr. 7<text:s/><text:span text:style-name="T29"></text:span><text:s/>Lietuvos Respublikos valstybės biudžeto<text:s/><text:soft-page-break/>bendrosios dotacijos mokestinėms<text:s/>pajamoms išlyginti ir bendrosios dotacijos kompensacijos, skirtų savivaldybių biudžetams, 2001 metų apyskaita);</text:p>
      <text:p text:style-name="P30">7) 14210,6 tūkst. litų valstybės biudžeto specialiųjų dotacijų savivaldybių biudžetams (pridedama forma Nr. 8<text:s/><text:span text:style-name="T31"></text:span><text:s/>Lietuvos Respublikos valstybės biudžeto specialiosios dotacijos savivaldybėms 2001 metų apyskaita);</text:p>
      <text:p text:style-name="P32">8) 447348,0 tūkst. litų savivaldybių skolų – 13,71 procento nuo savivaldybių biudžetų pajamų (pridedamas Aiškinamojo rašto dėl metinės valstybės biudžeto ir savivaldybių biudžetų 2001 metų įvykdymo apyskaitos 17 priedas).</text:p>
      <text:p text:style-name="P33"/>
      <text:p text:style-name="P34"/>
      <text:p text:style-name="P35"/>
      <text:p text:style-name="P36">SEIMO PIRMININK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FM</meta:initial-creator>
    <dc:creator>adlibuser</dc:creator>
    <meta:creation-date>2017-04-17T17:21:00Z</meta:creation-date>
    <dc:date>2017-04-17T17:21:00Z</dc:date>
    <meta:print-date>2002-10-28T09:4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24" meta:character-count="2614" meta:row-count="74" meta:non-whitespace-character-count="2308"/>
  </office:meta>
</office:document-meta>
</file>