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</office:automatic-styles>
  <office:body>
    <office:text text:use-soft-page-breaks="true">
      <text:p text:style-name="P1"/>
      <text:p text:style-name="P5"><text:span text:style-name="T6">projektas</text:span></text:p>
      <text:p text:style-name="P7">LIETUVOS RESPUBLIKOS SEIMAS</text:p>
      <text:p text:style-name="P8"/>
      <text:p text:style-name="P9">NUTARIMAS</text:p>
      <text:p text:style-name="P10"/>
      <text:p text:style-name="P11">DĖL SEIMO NUTARIMO<text:s/><text:span text:style-name="T12">„</text:span>DĖL SEIMO SUBALANSUOTOS APLINKOS PLĖTROS IR NEKILNOJAMŲJŲ KULTŪROS VERTYBIŲ APSAUGOS KOMISIJOS PIRMININKO IR JO<text:s/>PAVADUOTOJO PATVIRTINIMO<text:span text:style-name="T13">“</text:span><text:s/>PAVADINIMO IR 1 STRAIPSNIO PAKEITIMO</text:p>
      <text:p text:style-name="P14"/>
      <text:p text:style-name="P15">2002 m. spalio <text:s text:c="4"/>d. Nr. IX-<text:line-break/>Vilnius<text:line-break/><text:line-break/>(Žin., 2001, Nr.<text:s/><text:a xlink:href="https://www.e-tar.lt/portal/legalAct.html?documentId=TAIS.131113" office:target-frame-name="_blank" xlink:show="new"><text:span text:style-name="T16">37-1238</text:span></text:a>, 102-3630)</text:p>
      <text:p text:style-name="P17"/>
      <text:p text:style-name="P18">Lietuvos Respublikos Seimas <text:s/>n u t a r i a :</text:p>
      <text:p text:style-name="P19"><text:span text:style-name="T20">1</text:span><text:span text:style-name="T21"><text:s/>straipsnis.</text:span></text:p>
      <text:p text:style-name="P22"><text:span text:style-name="T23">Nutarimo pavadinime išbraukti žodį <text:s/>„aplinkos“ ir pavadinimą išdėstyti taip:</text:span></text:p>
      <text:p text:style-name="P24"/>
      <text:p text:style-name="P25"><text:span text:style-name="T26">„</text:span>DĖL SEIMO SUBALANSUOTOS PLĖTROS IR NEKILNOJAMŲJŲ KULTŪROS VERTYBIŲ APSAUGOS KOMISIJOS PIRMININKO IR JO PAVADUOTOJO PATVIRTINIMO<text:span text:style-name="T27">“</text:span></text:p>
      <text:p text:style-name="P28"/>
      <text:p text:style-name="P29"><text:span text:style-name="T30">2</text:span><text:span text:style-name="T31"><text:s/>s</text:span><text:span text:style-name="T32">traipsnis.</text:span></text:p>
      <text:p text:style-name="P33"/>
      <text:p text:style-name="P34"><text:span text:style-name="T35">1 straipsnyje išbraukti žodžius „pirmininku – Vytautą EINORĮ“, Komisijos <text:s/>pavadinime išbraukti žodį <text:s/>„aplinkos“ ir straipsnį išdėstyti taip:</text:span></text:p>
      <text:p text:style-name="P36"><text:span text:style-name="T37">„</text:span><text:span text:style-name="T38">2</text:span><text:span text:style-name="T39"><text:s/>straipsnis.</text:span></text:p>
      <text:p text:style-name="P40"><text:span text:style-name="T41">Patvirtinti Seimo Subalansuotos plėtros ir nekilnojamųjų kultūros vertybių apsaugos<text:s/></text:span><text:span text:style-name="T42">komisijos pirmininko pavaduotoja – Jūratę JUOZAITIENĘ.“</text:span></text:p>
      <text:p text:style-name="P43"/>
      <text:p text:style-name="P44"><text:span text:style-name="T45">3</text:span><text:span text:style-name="T46"><text:s/>straipsnis.</text:span></text:p>
      <text:p text:style-name="P47"><text:span text:style-name="T48">Nutarimas įsigalioja nuo priėmimo</text:span>.</text:p>
      <text:p text:style-name="Normal"/>
      <text:section text:name="Sect1" text:style-name="S1">
        <text:p text:style-name="P49">LIETUVOS RESPUBLIKOS<text:s/></text:p>
        <text:p text:style-name="P50">SEIMO PIRMININKAS<text:tab/><text:s/></text:p>
        <text:p text:style-name="P51"/>
        <text:p text:style-name="P52">teikia:<text:s/></text:p>
        <text:p text:style-name="P53">Seimo Pirmininko pirmasis pavaduotojas<text:s/></text:p>
        <text:soft-page-break/>
        <text:p text:style-name="P54"><text:span text:style-name="T55">Česlovas<text:s/></text:span><text:span text:style-name="T56">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7T17:21:00Z</meta:creation-date>
    <dc:date>2017-04-17T17:21:00Z</dc:date>
    <meta:print-date>2002-10-29T05:4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44" meta:character-count="1156" meta:row-count="94" meta:non-whitespace-character-count="1043"/>
  </office:meta>
</office:document-meta>
</file>