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color="#000000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projektas-2</text:span>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PETICIJŲ KOMISIJOS <text:s/>PIRMININKO IR JO PAVADUOTOJO PATVIRTINIMO<text:span text:style-name="T19">“ 1 STRAIPSNIO PAKEITIMO</text:span></text:p>
      <text:p text:style-name="P20"/>
      <text:p text:style-name="P21">2002 m. spalio <text:s text:c="2"/>d. Nr. IX-<text:line-break/>Vilnius</text:p>
      <text:p text:style-name="P22"/>
      <text:p text:style-name="P23">(Žin. 2000, Nr. 98-3087; 2001, Nr.26-848, Nr.88-3085)</text:p>
      <text:p text:style-name="P24"/>
      <text:section text:name="Sect1" text:style-name="S1">
        <text:p text:style-name="P25"/>
        <text:p text:style-name="P26">Lietuvos Respublikos Seimas <text:s/>n u t a r i a :</text:p>
        <text:p text:style-name="P27"><text:span text:style-name="T28">1</text:span><text:span text:style-name="T29"><text:s/>straipsnis.</text:span></text:p>
        <text:p text:style-name="P30"><text:span text:style-name="T31">1 straipsnyje išbraukti Rimantą RUZĄ, įrašyti Vytautą<text:s/></text:span><text:span text:style-name="T32">EINORĮ ir šį straipsnį išdėstyti taip:</text:span></text:p>
        <text:p text:style-name="P33"><text:span text:style-name="T34">„</text:span><text:span text:style-name="T35">1</text:span><text:span text:style-name="T36"><text:s/>straipsnis</text:span><text:span text:style-name="T37">.</text:span></text:p>
        <text:p text:style-name="P38">Patvirtinti Seimo Peticijų komisijos pirmininku<text:s/><text:span text:style-name="T39">Vytautą EINORĮ</text:span>, pirmininko pavaduotoju – Dailį Alfonsą BARAKAUSKĄ.<text:span text:style-name="T40">“</text:span></text:p>
        <text:p text:style-name="P41"/>
        <text:p text:style-name="P42"><text:span text:style-name="T43">2</text:span><text:span text:style-name="T44"><text:s/>straipsnis</text:span>.</text:p>
        <text:p text:style-name="P45">Nutarimas įsigalioja nuo priėmimo.</text:p>
      </text:section>
      <text:section text:name="Sect2" text:style-name="S2">
        <text:p text:style-name="P46"/>
        <text:p text:style-name="P47"/>
        <text:p text:style-name="P48"/>
        <text:p text:style-name="P49">LIETUVOS RESPUBLIKOS<text:s/></text:p>
        <text:p text:style-name="P50">SEIMO PIRMININKAS<text:tab/></text:p>
        <text:p text:style-name="P51"/>
        <text:p text:style-name="P52">teikia: Č.Juršėnas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7T10:00:00Z</meta:creation-date>
    <dc:date>2017-04-17T10:00:00Z</dc:date>
    <meta:print-date>2002-10-28T11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6" meta:character-count="678" meta:row-count="47" meta:non-whitespace-character-count="616"/>
  </office:meta>
</office:document-meta>
</file>