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5in"/>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center" fo:text-indent="0.5in"/>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text-indent="0.5in"/>
      <style:text-properties fo:font-weight="bold" style:font-weight-asian="bold"/>
    </style:style>
    <style:style style:name="P14" style:parent-style-name="Normal" style:family="paragraph">
      <style:paragraph-properties fo:text-align="center" fo:margin-right="-0.2368in" fo:text-indent="0.5in"/>
    </style:style>
    <style:style style:name="P15" style:parent-style-name="Normal" style:family="paragraph">
      <style:paragraph-properties fo:text-align="center" fo:text-indent="0.5in"/>
    </style:style>
    <style:style style:name="P16" style:parent-style-name="Normal" style:family="paragraph">
      <style:paragraph-properties fo:text-align="center" fo:text-indent="0.5in"/>
    </style:style>
    <style:style style:name="P17" style:parent-style-name="Normal" style:family="paragraph">
      <style:paragraph-properties fo:text-align="center" fo:text-indent="0.5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5in"/>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2.5%"/>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text-position="super 62.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justify" fo:margin-left="0.5in" fo:text-indent="0.5in">
        <style:tab-stops/>
      </style:paragraph-properties>
    </style:style>
    <style:style style:name="P64" style:parent-style-name="Normal" style:family="paragraph">
      <style:paragraph-properties fo:text-indent="0.5in"/>
    </style:style>
    <style:style style:name="T65" style:parent-style-name="DefaultParagraphFont" style:family="text">
      <style:text-properties fo:font-style="italic" style:font-style-asian="italic"/>
    </style:style>
  </office:automatic-styles>
  <office:body>
    <office:text text:use-soft-page-breaks="true">
      <text:p text:style-name="P1"><text:span text:style-name="T2">Projektas<text:s/></text:span></text:p>
      <text:p text:style-name="P3"/>
      <text:p text:style-name="Normal"/>
      <text:p text:style-name="P4">LIETUVOS RESPUBLIKOS</text:p>
      <text:p text:style-name="P5"><text:span text:style-name="T6">KRAŠTO APSAUGOS SISTEMOS ORGANIZAVIMO IR KARO TARNYBOS ĮSTATYMO 25, 75 ir 77</text:span><text:span text:style-name="T7">1</text:span><text:span text:style-name="T8"><text:s/></text:span><text:span text:style-name="T9">STRAIPSNIų</text:span><text:span text:style-name="T10"><text:s/></text:span><text:span text:style-name="T11">PAKEITIMO<text:s/></text:span></text:p>
      <text:p text:style-name="P12">ĮSTATYMAS</text:p>
      <text:p text:style-name="P13"/>
      <text:p text:style-name="P14">2002 m. <text:s text:c="29"/>d. Nr.</text:p>
      <text:p text:style-name="P15">Vilnius</text:p>
      <text:p text:style-name="P16"/>
      <text:p text:style-name="P17">(Žin., 1998, Nr.<text:s/><text:a xlink:href="https://www.e-tar.lt/portal/legalAct.html?documentId=TAIS.56646" office:target-frame-name="_blank" xlink:show="new"><text:span text:style-name="T18">49-1325</text:span></text:a>; 1999, Nr.<text:s/><text:a xlink:href="https://www.e-tar.lt/portal/legalAct.html?documentId=TAIS.84376" office:target-frame-name="_blank" xlink:show="new"><text:span text:style-name="T19">64-2069</text:span></text:a>; 2000, Nr.<text:s/><text:a xlink:href="https://www.e-tar.lt/portal/legalAct.html?documentId=TAIS.101294" office:target-frame-name="_blank" xlink:show="new"><text:span text:style-name="T20">42-1194</text:span></text:a>)</text:p>
      <text:p text:style-name="P21"/>
      <text:p text:style-name="P22"><text:span text:style-name="T23">1</text:span><text:span text:style-name="T24"><text:s/>straipsnis.<text:s/></text:span><text:span text:style-name="T25">25 straipsnio 1 dalies pakeitimas<text:s/></text:span></text:p>
      <text:p text:style-name="P26">25 straipsnio 1 dalies pirmajame sakinyje po žodžių „tarnybos tvarką” įrašyti žodžius “ir sąlygas”, po žodžio “bei” įrašyti žodį „tarnybą”, vietoj žodžių<text:s/>„karių ir krašto apsaugos sistemos operatyvinių tarnybų civilių darbuotojų tarnybos tvarką ir sąlygas bei karių drausminę atsakomybę” įrašyti žodį „padalinyje” ir šią dalį išdėstyti taip:</text:p>
      <text:p text:style-name="P27">“Karo tarnybos atlikimo tvarką ir sąlygas, karių drausminę atsakomybę, ginklo panaudojimą, civilinės krašto apsaugos tarnybos tvarką ir sąlygas bei tarnybą<text:span text:style-name="T28"><text:s/></text:span>krašto apsaugos sistemos operatyvinių tarnybų padalinyje nustato statutai. Detalias kariuomenės statutų vykdymo ir tarnybos atlikimo procedūras nustato kariuomenės vadas. Kariuomenės vienetų, karinių mokymo ir kitokių įstaigų vidaus tvarką nustato vadų ir karinių viršininkų patvirtintos vidaus tvarkos taisyklės.”</text:p>
      <text:p text:style-name="P29"/>
      <text:p text:style-name="P30"><text:span text:style-name="T31">2</text:span><text:span text:style-name="T32"><text:s/>straipsnis.<text:s/></text:span><text:span text:style-name="T33">75 straipsnio pakeitimas</text:span></text:p>
      <text:p text:style-name="P34">Pakeisti 75 straipsnį ir jį išdėstyti taip:</text:p>
      <text:p text:style-name="P35"/>
      <text:p text:style-name="P36"><text:span text:style-name="T37">„</text:span><text:span text:style-name="T38">75</text:span><text:span text:style-name="T39"><text:s/>straip</text:span><text:span text:style-name="T40">snis.<text:s/></text:span><text:span text:style-name="T41">Civilinės krašto apsaugos tarnybos valstybės tarnautojų darbo apmokėjimas</text:span></text:p>
      <text:p text:style-name="P42">Civilinės krašto apsaugos tarnybos valstybės tarnautojų darbo apmokėjimą reglamentuoja Lietuvos Respublikos valstybės tarnybos įstatymas.”</text:p>
      <text:p text:style-name="P43"/>
      <text:p text:style-name="P44"><text:span text:style-name="T45">3</text:span><text:span text:style-name="T46"><text:s/>straipsnis.<text:s/></text:span><text:span text:style-name="T47">77</text:span><text:span text:style-name="T48">1</text:span><text:span text:style-name="T49"><text:s/>straipsnio pakeitimas <text:s/></text:span></text:p>
      <text:p text:style-name="P50">Pakeisti 77<text:span text:style-name="T51">1<text:s/></text:span>straipsnį ir jį išdėstyti taip:</text:p>
      <text:p text:style-name="P52"/>
      <text:p text:style-name="P53"><text:span text:style-name="T54">„</text:span><text:span text:style-name="T55">77</text:span><text:span text:style-name="T56">1</text:span><text:span text:style-name="T57"><text:s/>straipsnis.<text:s/></text:span><text:span text:style-name="T58">Krašto apsaugos sistemos operatyvinėse tarnybose civilinę krašto apsaugos tarnybą atliekančių pareigūnų pensijos ir papildomos socialinės garantijos</text:span></text:p>
      <text:p text:style-name="P59">1. Krašto<text:s/>apsaugos sistemos operatyvinėse tarnybose civilinę krašto apsaugos tarnybą atliekantys pareigūnai sukakę 55 metus arba ištarnavę įstatymo nustatytą metų skaičių įgyja teisę gauti valstybinę pensiją.</text:p>
      <text:p text:style-name="P60">2. Pensijų skyrimo ir mokėjimo pareigūnams sąlygas bei tvarką nustato pensijų skyrimo ir mokėjimo tvarką reglamentuojantys įstatymai.</text:p>
      <text:p text:style-name="P61">3. Krašto apsaugos sistemos operatyvinėse tarnybose civilinę krašto apsaugos tarnybą atliekantys pareigūnai draudžiami valstybės biudžeto lėšomis, jiems papildomai taikomos šio<text:s/></text:p>
      <text:p text:style-name="P62">įstatymo 67 straipsnyje bei 68 straipsnio 2 ir 6 dalyse numatytos socialinės garantijos. Šios socialinės garantijos taikomos tokia pat tvarka kaip ir kariams.”<text:s/></text:p>
      <text:p text:style-name="P63"/>
      <text:p text:style-name="P64"><text:span text:style-name="T65">Skelbiu šį Lietuvos Respublikos Seimo priimtą įstatymą.</text:span></text:p>
      <text:p text:style-name="Normal"/>
      <text:p text:style-name="Normal"/>
      <text:p text:style-name="Normal">RESPUBLIKOS 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IST</meta:initial-creator>
    <dc:creator>adlibuser</dc:creator>
    <meta:creation-date>2017-04-17T10:00:00Z</meta:creation-date>
    <dc:date>2017-04-17T10:00:00Z</dc:date>
    <meta:print-date>2002-10-15T06:31:00Z</meta:print-date>
    <meta:template xlink:href="Normal.dotm" xlink:type="simple"/>
    <meta:editing-cycles>2</meta:editing-cycles>
    <meta:editing-duration>PT0S</meta:editing-duration>
    <meta:document-statistic meta:page-count="1" meta:paragraph-count="18" meta:word-count="354" meta:character-count="2763" meta:row-count="73" meta:non-whitespace-character-count="2427"/>
  </office:meta>
</office:document-meta>
</file>