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  <style:text-properties fo:font-weight="bold" style:font-weight-asian="bold"/>
    </style:style>
    <style:style style:name="P3" style:parent-style-name="Normal" style:family="paragraph">
      <style:paragraph-properties fo:text-align="end" fo:text-indent="0.043in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Komiteto patobulintas</text:p>
      <text:p text:style-name="P3">projektas 1936(2)</text:p>
      <text:p text:style-name="P4"><text:span text:style-name="T5">LIETUVOS RESPUBLIKOS SEIMAS</text:span></text:p>
      <text:p text:style-name="P6">NUTARIMAS</text:p>
      <text:p text:style-name="P7"/>
      <text:p text:style-name="P8">DĖL 2002 METŲ RUDENĮ PAŠAUKTŲ KARIŲ SKYRIMO ATLIKTI PRIVALOMĄJĄ PRADINĘ KARO TARNYBĄ VIDAUS REIKALŲ SISTEMOJE</text:p>
      <text:p text:style-name="P9"/>
      <text:p text:style-name="P10">2002 m. <text:s text:c="2"/>d. Nr.</text:p>
      <text:p text:style-name="P11">Vilnius</text:p>
      <text:p text:style-name="P12"/>
      <text:p text:style-name="P13">Lietuvos Respublikos Seimas, vadovaudamasis Karo prievolės įstatymo (Žin., 1996, Nr.<text:s/><text:a xlink:href="https://www.e-tar.lt/portal/legalAct.html?documentId=TAIS.32330" office:target-frame-name="_blank" xlink:show="new"><text:span text:style-name="T14">106-2427</text:span></text:a>; 1999, Nr.<text:s/><text:a xlink:href="https://www.e-tar.lt/portal/legalAct.html?documentId=TAIS.83538" office:target-frame-name="_blank" xlink:show="new"><text:span text:style-name="T15">59-1918</text:span></text:a>) 16 straipsnio 1 dalimi ir Krašto apsaugos sistemos organizavimo ir karo tarnybos įstatymo įgyvendinimo įstatymo (Žin., 1998, Nr.<text:s/><text:a xlink:href="https://www.e-tar.lt/portal/legalAct.html?documentId=TAIS.56574" office:target-frame-name="_blank" xlink:show="new"><text:span text:style-name="T16">49-1326</text:span></text:a>) 11<text:s/>straipsniu, n u t a r i a:</text:p>
      <text:p text:style-name="P17"/>
      <text:p text:style-name="P18"><text:span text:style-name="T19">1</text:span><text:span text:style-name="T20"><text:s/>straipsnis.</text:span></text:p>
      <text:p text:style-name="P21">Skirti 542 karius, pašauktus 2002 metų rudenį, atlikti privalomąją pradinę karo tarnybą Vidaus reikalų ministerijos vidaus tarnybos daliniuose.</text:p>
      <text:p text:style-name="P22"/>
      <text:p text:style-name="P23"><text:span text:style-name="T24">2</text:span><text:span text:style-name="T25"><text:s/>straipsnis.</text:span></text:p>
      <text:p text:style-name="P26">Krašto apsaugos ministerija iš šio nutarimo<text:s/>1 straipsnyje nustatyto karių skaičiaus turi pasiųsti tarnauti į:</text:p>
      <text:p text:style-name="P27">1) Vidaus reikalų ministerijos Vidaus tarnybos I pulką - 420 karių;</text:p>
      <text:p text:style-name="Normal">2) Vidaus reikalų ministerijos Vidaus tarnybos II pulką – 122 kariu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</dc:title>
    <meta:initial-creator>gikali</meta:initial-creator>
    <dc:creator>adlibuser</dc:creator>
    <meta:creation-date>2017-04-17T09:58:00Z</meta:creation-date>
    <dc:date>2017-04-17T09:58:00Z</dc:date>
    <meta:print-date>2002-10-21T10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240" meta:row-count="64" meta:non-whitespace-character-count="1098"/>
  </office:meta>
</office:document-meta>
</file>