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5.5in" fo:text-indent="0.0125in">
        <style:tab-stops/>
      </style:paragraph-properties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<text:s/></text:p>
      <text:p text:style-name="P12">VIETOS SAVIVALDOS ĮSTATYMO 31 STRAIPSNIO PAKEITIMO IR PAPILDYMO</text:p>
      <text:p text:style-name="P13">ĮSTATYMAS</text:p>
      <text:p text:style-name="P14"/>
      <text:p text:style-name="P15"/>
      <text:p text:style-name="P16">2002 m. <text:s text:c="25"/>d. <text:s/>Nr.</text:p>
      <text:p text:style-name="P17">Vilnius</text:p>
      <text:p text:style-name="P18"/>
      <text:p text:style-name="P19"/>
      <text:p text:style-name="P20">(Žin., 1994, Nr.<text:s/><text:a xlink:href="https://www.e-tar.lt/portal/legalAct.html?documentId=TAIS.5884" office:target-frame-name="_blank" xlink:show="new"><text:span text:style-name="T21">55-1049</text:span></text:a>; 2000, Nr.<text:s/><text:a xlink:href="https://www.e-tar.lt/portal/legalAct.html?documentId=TAIS.111848" office:target-frame-name="_blank" xlink:show="new"><text:span text:style-name="T22">91-2832</text:span></text:a>; 2001, Nr.<text:a xlink:href="https://www.e-tar.lt/portal/legalAct.html?documentId=TAIS.145518" office:target-frame-name="_blank" xlink:show="new"><text:span text:style-name="T23">64-2323</text:span></text:a>)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31 straipsnio 3 dalies pakeitimas ir papildymas</text:span></text:p>
      <text:p text:style-name="P32">1. Pakeisti 31 straipsnio 3 dalies 3 punktą ir jį išdėstyti taip:</text:p>
      <text:p text:style-name="P33">„3) kaimo gyvenamųjų vietovių seniūnijose ir miestuose, kuriuose nėra<text:s/>civilinės metrikacijos įstaigų, registruoja mirtį;“.</text:p>
      <text:p text:style-name="P34">2. Papildyti 31 straipsnio 3 dalį nauju 4 punktu:</text:p>
      <text:p text:style-name="P35">„4) neatlygintinai atlieka seniūnijai priskirtos teritorijos gyventojams notarinius veiksmus Lietuvos Respublikos notariato įstatymo nustatyta<text:s/>tvarka ir neatlygintinai tvirtina seniūnijai priskirtos teritorijos gyventojų oficialiesiems testamentams prilyginamus testamentus Lietuvos Respublikos civilinio kodekso nustatyta tvarka. Seniūnai notarinius veiksmus atlieka seniūnijos patalpose. Atlikti<text:s/>notarinius veiksmus ne seniūnijos patalpose seniūnas gali tik tada, kai suinteresuotas asmuo dėl svarbios priežasties (liga, invalidumas ar kiti atvejai) negali atvykti į seniūnijos patalpas ir iškviečia seniūną į gyvenamąją vietą;“.</text:p>
      <text:p text:style-name="P36">3. Buvusius 31<text:s/>straipsnio 3 dalies 4 ir 5 punktus laikyti atitinkamai 5 ir 6 punktais.<text:s/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681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etuvos Respublikos</meta:initial-creator>
    <dc:creator>adlibuser</dc:creator>
    <meta:creation-date>2017-04-17T09:57:00Z</meta:creation-date>
    <dc:date>2017-04-17T09:57:00Z</dc:date>
    <meta:print-date>2002-02-05T11:1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3" meta:character-count="1608" meta:row-count="100" meta:non-whitespace-character-count="1410"/>
  </office:meta>
</office:document-meta>
</file>