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  <style:text-properties fo:font-style="italic" style:font-style-asian="italic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6">Projektas<text:tab/></text:p>
      <text:p text:style-name="P7"/>
      <text:p text:style-name="P8"/>
      <text:p text:style-name="P9"/>
      <text:p text:style-name="P10">LIETUVOS RESPUBLIKOS</text:p>
      <text:p text:style-name="P11">NOTARINIŲ VEIKSMŲ ATLIKIMO RAJONŲ SAVIVALDYBIŲ SENIŪNIJOSE</text:p>
      <text:p text:style-name="P12">ĮSTATYMO PRIPAŽINIMO NETEKUSIU GALIOS<text:s/></text:p>
      <text:p text:style-name="P13">ĮSTATYMAS</text:p>
      <text:p text:style-name="P14"/>
      <text:p text:style-name="P15"/>
      <text:p text:style-name="P16">2002 m. <text:s text:c="25"/>d. <text:s/>Nr.</text:p>
      <text:p text:style-name="P17">Vilnius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Įstatymų pripažinimas netekusiais galios</text:span></text:p>
      <text:p text:style-name="P26">Pripažinti netekusiais galios:</text:p>
      <text:p text:style-name="P27">1) Lietuvos Respublikos įstatymą „Dėl notarinių veiksmų atlikimo kaimo vietovėse“ (Žin., 1995, Nr.<text:s/><text:a xlink:href="https://www.e-tar.lt/portal/legalAct.html?documentId=TAIS.18333" office:target-frame-name="_blank" xlink:show="new"><text:span text:style-name="T28">53-1301</text:span></text:a>); <text:s/></text:p>
      <text:p text:style-name="P29">2) Lietuvos Respublikos įstatymo „Dėl notarinių veiksmų atlikimo kaimo vietovėse“ pakeitimo įstatymą <text:s/>(Žin., 1997, Nr.<text:s/><text:a xlink:href="https://www.e-tar.lt/portal/legalAct.html?documentId=TAIS.37821" office:target-frame-name="_blank" xlink:show="new"><text:span text:style-name="T30">33-815</text:span></text:a>).</text:p>
      <text:p text:style-name="P31"/>
      <text:p text:style-name="P32"/>
      <text:p text:style-name="P33"/>
      <text:p text:style-name="P34"/>
      <text:p text:style-name="P35"><text:span text:style-name="T36">Skelbiu šį Lietuvos Respublikos Seimo priimtą<text:s/></text:span><text:span text:style-name="T37">įstatymą.</text:span></text:p>
      <text:p text:style-name="P38"/>
      <text:p text:style-name="P39"/>
      <text:p text:style-name="P40"/>
      <text:p text:style-name="P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681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etuvos Respublikos</meta:initial-creator>
    <dc:creator>adlibuser</dc:creator>
    <meta:creation-date>2017-04-17T09:57:00Z</meta:creation-date>
    <dc:date>2017-04-17T09:57:00Z</dc:date>
    <meta:print-date>2002-02-05T10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91" meta:row-count="49" meta:non-whitespace-character-count="694"/>
  </office:meta>
</office:document-meta>
</file>