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 fo:text-indent="0.5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5" style:parent-style-name="DefaultParagraphFont" style:family="text">
      <style:text-properties fo:language="en" fo:country="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font-style="italic" style:font-style-asian="italic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</text:p>
      <text:p text:style-name="P4">VALSTYBINIŲ PENSIJŲ ĮSTATYMO 11 STRAIPSNIO PAPILDYMO <text:s/></text:p>
      <text:p text:style-name="P5">ĮSTATYMAS</text:p>
      <text:p text:style-name="P6"/>
      <text:p text:style-name="P7">2002 m.<text:tab/><text:tab/>d.<text:tab/>Nr.</text:p>
      <text:p text:style-name="P8">Vilnius</text:p>
      <text:p text:style-name="P9"/>
      <text:p text:style-name="P10"><text:span text:style-name="T11">(Žin.,<text:s/></text:span>1994, Nr.<text:a xlink:href="https://www.e-tar.lt/portal/legalAct.html?documentId=TAIS.15162" office:target-frame-name="_blank" xlink:show="new"><text:span text:style-name="T12">101-2018</text:span></text:a>;<text:s/><text:span text:style-name="T13">1995, Nr.<text:s/></text:span><text:a xlink:href="https://www.e-tar.lt/portal/legalAct.html?documentId=TAIS.18266" office:target-frame-name="_blank" xlink:show="new"><text:span text:style-name="T14">59-1476</text:span></text:a><text:span text:style-name="T15">; 1996, Nr.<text:s/></text:span><text:a xlink:href="https://www.e-tar.lt/portal/legalAct.html?documentId=TAIS.29977" office:target-frame-name="_blank" xlink:show="new"><text:span text:style-name="T16">73-1750</text:span></text:a><text:span text:style-name="T17">; 1997, Nr.</text:span><text:a xlink:href="https://www.e-tar.lt/portal/legalAct.html?documentId=TAIS.46149" office:target-frame-name="_blank" xlink:show="new"><text:span text:style-name="T18">104-2622</text:span></text:a><text:span text:style-name="T19">; 1998, Nr.</text:span><text:a xlink:href="https://www.e-tar.lt/portal/legalAct.html?documentId=TAIS.69739" office:target-frame-name="_blank" xlink:show="new"><text:span text:style-name="T20">114-3192</text:span></text:a><text:span text:style-name="T21">)</text:span></text:p>
      <text:p text:style-name="Normal"/>
      <text:p text:style-name="P22"><text:span text:style-name="T23">1</text:span><text:span text:style-name="T24"><text:s/>straipsnis.<text:s/></text:span><text:span text:style-name="T25">11 straipsnio 1 dalies papildymas.</text:span></text:p>
      <text:p text:style-name="P26">Papildyti 11 straipsnio 1 dalį nauju 8 punktu ir šią dalį išdėstyti taip:<text:span text:style-name="T27"><text:s text:c="2"/></text:span></text:p>
      <text:p text:style-name="P28"><text:span text:style-name="T29">"Nukentėjusiųjų asmenų valstybines pensijas turi teisę gauti nuolat Lietuvos Respublikoje gyvenantys Lietuvos Respublikos piliečiai, negaunantys iš kitos valstybės panašaus pobūdžio pensijos (išskyrus socialinio draudimo pensiją)<text:s/></text:span><text:span text:style-name="T30">ar kitokios nuolatinės kompensacinės išmokos:</text:span></text:p>
      <text:p text:style-name="P31"><text:span text:style-name="T32">1</text:span><text:span text:style-name="T33">) kurie tapo invalidais dėl 1991 metų sausio 11-13 dienomis vykdytos agresijos ir po to buvusių įvykių;</text:span></text:p>
      <text:p text:style-name="P34"><text:span text:style-name="T35">2</text:span><text:span text:style-name="T36">) politiniai kaliniai ir tremtiniai, pateikę Lietuvos Respublikos teisėsaugos institucijų išduotus</text:span><text:span text:style-name="T37"><text:s/>dokumentus (reabilitacijos pažymas), patvirtinančius politinių kalinių ir tremtinių teisių atkūrimą, arba Lietuvos gyventojų genocido ir rezistencijos tyrimo centro išduotus nuo okupacijų nukentėjusio asmens - politinio kalinio ar tremtinio teisinio statu</text:span><text:span text:style-name="T38">so pažymėjimus;<text:s/></text:span></text:p>
      <text:p text:style-name="P39"><text:span text:style-name="T40">3</text:span><text:span text:style-name="T41">) pasipriešinimo 1940-1990 metų okupacijoms (rezistencijos) dalyviai - laisvės kovų dalyviai, kuriems įstatymų nustatyta tvarka yra pripažintas šis statusas;<text:s/></text:span></text:p>
      <text:p text:style-name="P42"><text:span text:style-name="T43">4</text:span><text:span text:style-name="T44">) kurie Antrojo pasaulinio karo metais buvo išvežti priverstiniams dar</text:span><text:span text:style-name="T45">bams už buvusios TSRS ribų arba buvo getuose, koncentracijos ar kitokio tipo prievartinėse stovyklose;</text:span></text:p>
      <text:p text:style-name="P46">5) kurie Antrojo pasaulinio karo metais tarnavo antihitlerinės koalicijos valstybių veikiančiose armijose, partizanų būriuose ar junginiuose;</text:p>
      <text:p text:style-name="P47"><text:span text:style-name="T48">6</text:span><text:span text:style-name="T49">)<text:s/></text:span><text:span text:style-name="T50">kurie dalyvavo likviduojant Černobylio atominės elektrinės avarijos padarinius;</text:span></text:p>
      <text:p text:style-name="P51"><text:span text:style-name="T52">7</text:span><text:span text:style-name="T53">) kurie tapo invalidais būtinosios karinės tarnybos ar karinių mokymų sovietinėje armijoje ( 1945 07 22 - 1991 12 31) metu arba vėliau buvo pripažinti invalidais dėl ligų,</text:span><text:span text:style-name="T54"><text:s/>susijusių su karine tarnyba.</text:span></text:p>
      <text:p text:style-name="P55">8) asmenys, kuriems<text:span text:style-name="T56"><text:s/>įstatymų nustatyta tvarka yra pripažintas<text:s/></text:span>Afganistano karo dalyvio<text:span text:style-name="T57"><text:s/>teisinis statusas.".</text:span></text:p>
      <text:p text:style-name="Normal"/>
      <text:p text:style-name="Normal"><text:span text:style-name="T58">Skelbiu šį Lietuvos Respublikos Seimo priimtą įstatymą.</text:span></text:p>
      <text:p text:style-name="P59"/>
      <text:p text:style-name="Normal">RESPUBLIKOS PREZIDENTAS</text:p>
      <text:p text:style-name="Normal"/>
      <text:p text:style-name="P60">Teikia:</text:p>
      <text:p text:style-name="P61">Seimo narys<text:s/>Julius Sabatauskas</text:p>
      <text:p text:style-name="Normal">2002 10 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nia</meta:initial-creator>
    <dc:creator>adlibuser</dc:creator>
    <meta:creation-date>2017-04-17T09:56:00Z</meta:creation-date>
    <dc:date>2017-04-17T09:56:00Z</dc:date>
    <meta:print-date>2002-10-14T11:4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319" meta:character-count="2537" meta:row-count="188" meta:non-whitespace-character-count="2265"/>
  </office:meta>
</office:document-meta>
</file>