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color="#000000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line-height="150%" fo:text-indent="0.5in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line-height="150%" fo:text-indent="0.5in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 fo:language="en" fo:country="US"/>
    </style:style>
  </office:automatic-styles>
  <office:body>
    <office:text text:use-soft-page-breaks="true">
      <text:p text:style-name="P1"><text:span text:style-name="T5">projektas</text:span></text:p>
      <text:p text:style-name="P6">LIETUVOS RESPUBLIKOS SEIMAS</text:p>
      <text:p text:style-name="P7"/>
      <text:p text:style-name="P8">NUTARIMAS</text:p>
      <text:p text:style-name="P9"/>
      <text:p text:style-name="P10">DĖL SEIMO NUTARIMO „DĖL SEIMO PETICIJŲ KOMISIJOS SUDARYMO“<text:s/><text:line-break/>2 STRAIPSNIO PAKEITIMO<text:s/></text:p>
      <text:p text:style-name="P11"/>
      <text:p text:style-name="P12">2002 m. spalio <text:s/>d. Nr. IX-<text:line-break/>Vilnius</text:p>
      <text:p text:style-name="P13"/>
      <text:p text:style-name="P14"/>
      <text:p text:style-name="P15"/>
      <text:p text:style-name="P16">(Žin., 2000, Nr.<text:s/><text:a xlink:href="https://www.e-tar.lt/portal/legalAct.html?documentId=TAIS.112358" office:target-frame-name="_blank" xlink:show="new"><text:span text:style-name="T17">95-2975</text:span></text:a>; 2001, Nr.<text:s/><text:a xlink:href="https://www.e-tar.lt/portal/legalAct.html?documentId=TAIS.124118" office:target-frame-name="_blank" xlink:show="new"><text:span text:style-name="T18">21-696</text:span></text:a>, Nr.<text:a xlink:href="https://www.e-tar.lt/portal/legalAct.html?documentId=TAIS.151626" office:target-frame-name="_blank" xlink:show="new"><text:span text:style-name="T19">88-3080</text:span></text:a>; 2002, Nr.<text:a xlink:href="https://www.e-tar.lt/portal/legalAct.html?documentId=TAIS.168261" office:target-frame-name="_blank" xlink:show="new"><text:span text:style-name="T20">57-2302</text:span></text:a>)</text:p>
      <text:p text:style-name="P21"/>
      <text:p text:style-name="P22"/>
      <text:p text:style-name="P23">Lietuvos Respublikos Seimas <text:s/>n u t a r i a :</text:p>
      <text:p text:style-name="P24"><text:span text:style-name="T25">1</text:span><text:span text:style-name="T26"><text:s/>straipsnis.</text:span></text:p>
      <text:p text:style-name="P27">2 straipsnyje išbraukti<text:s/><text:span text:style-name="T28">R</text:span><text:span text:style-name="T29">imantą RUZĄ, įrašyti Vytautą EINORĮ</text:span><text:s/>ir šį straipsnį išdėstyti taip:</text:p>
      <text:p text:style-name="P30">„<text:span text:style-name="T31">2</text:span><text:span text:style-name="T32"><text:s/>straipsnis.</text:span></text:p>
      <text:p text:style-name="P33">Patvirtinti Komisijos sudėtį:</text:p>
      <text:p text:style-name="P34"><text:span text:style-name="T35">1</text:span><text:span text:style-name="T36">) Dailis Alfonsas BARAKAUSKAS;</text:span></text:p>
      <text:p text:style-name="P37"><text:span text:style-name="T38">2</text:span><text:span text:style-name="T39">) Vytautas EINORIS;</text:span></text:p>
      <text:p text:style-name="P40"><text:span text:style-name="T41">3</text:span><text:span text:style-name="T42">) Povilas JAKUČIONIS;</text:span></text:p>
      <text:p text:style-name="P43"><text:span text:style-name="T44">4</text:span><text:span text:style-name="T45">) Algis RIMAS;</text:span></text:p>
      <text:p text:style-name="P46"><text:span text:style-name="T47">5</text:span><text:span text:style-name="T48">) Julius SABATAUSKAS;</text:span></text:p>
      <text:p text:style-name="P49"><text:span text:style-name="T50">6</text:span><text:span text:style-name="T51">)<text:s/></text:span><text:span text:style-name="T52">Eduardas ŠABLINSKAS;</text:span></text:p>
      <text:p text:style-name="P53"><text:span text:style-name="T54">7</text:span><text:span text:style-name="T55">) Gintaras ŠILEIKIS;</text:span></text:p>
      <text:p text:style-name="P56"><text:span text:style-name="T57">8</text:span><text:span text:style-name="T58">) Valerij TRETJAKOV;</text:span></text:p>
      <text:p text:style-name="P59"><text:span text:style-name="T60">9</text:span><text:span text:style-name="T61">) Domininkas VELIČKA.“</text:span></text:p>
      <text:p text:style-name="P62"/>
      <text:p text:style-name="P63"><text:span text:style-name="T64">2</text:span><text:span text:style-name="T65"><text:s/>straipsnis</text:span>.</text:p>
      <text:p text:style-name="P66">Nutarimas įsigalioja nuo priėmimo.</text:p>
      <text:section text:name="Sect1" text:style-name="S1">
        <text:p text:style-name="P67"/>
        <text:p text:style-name="P68">LIETUVOS RESPUBLIKOS<text:s/></text:p>
        <text:p text:style-name="P69">SEIMO PIRMININKAS<text:tab/></text:p>
        <text:p text:style-name="P70"/>
        <text:p text:style-name="P71"><text:span text:style-name="T72">teikia:</text:span><text:span text:style-name="T73"><text:s/>Č.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7T09:56:00Z</meta:creation-date>
    <dc:date>2017-04-17T09:56:00Z</dc:date>
    <meta:print-date>2002-10-15T10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1163" meta:row-count="41" meta:non-whitespace-character-count="1046"/>
  </office:meta>
</office:document-meta>
</file>