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line-height="150%" fo:text-indent="0.5in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line-height="150%" fo:text-indent="0.5in"/>
    </style:style>
    <style:style style:name="S2" style:family="section">
      <style:section-properties fo:margin-left="0in" fo:margin-right="0in" style:writing-mode="lr-tb"/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8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8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9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fo:language="en" fo:country="US"/>
    </style:style>
    <style:style style:name="P9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NUTARIMO „DĖL SEIMO KOMITETŲ SUDĖTIES</text:p>
      <text:p text:style-name="P16">PATVIRTINIMO<text:span text:style-name="T17">“</text:span><text:s/>7 STRAIPSNIO PAKEITIMO<text:s/></text:p>
      <text:p text:style-name="P18"/>
      <text:p text:style-name="P19">2002 m. spalio <text:s/>Nr. IX-<text:line-break/>Vilnius</text:p>
      <text:p text:style-name="P20"/>
      <text:p text:style-name="P21"><text:span text:style-name="T22">(Žin., 2002, Nr.</text:span><text:a xlink:href="https://www.e-tar.lt/portal/legalAct.html?documentId=TAIS.165807" office:target-frame-name="_blank" xlink:show="new"><text:span text:style-name="T23">47-1797</text:span></text:a><text:span text:style-name="T24">)</text:span></text:p>
      <text:section text:name="Sect1" text:style-name="S1">
        <text:p text:style-name="P25"/>
        <text:p text:style-name="P26">Lietuvos Respublikos Seimas <text:s/>n u t a r i a :</text:p>
        <text:p text:style-name="P27"><text:span text:style-name="T28">1</text:span><text:span text:style-name="T29"><text:s/>straipsnis.</text:span></text:p>
        <text:p text:style-name="P30">7 straipsnyje išbraukti<text:s/><text:span text:style-name="T31">Rimantą RUZĄ, įrašyti<text:s/></text:span><text:span text:style-name="T32">Antaną VALĮ</text:span><text:s/>ir šį straipsnį išdėstyti taip:</text:p>
        <text:p text:style-name="P33"><text:span text:style-name="T34">„</text:span><text:span text:style-name="T35">7</text:span><text:span text:style-name="T36"><text:s/>straipsnis.</text:span></text:p>
        <text:p text:style-name="P37">Patvirtinti šios sudėties Seimo Nacionalinio saugumo ir gynybos komitetą:</text:p>
        <text:p text:style-name="P38"><text:span text:style-name="T39">1</text:span><text:span text:style-name="T40">) Stanislovas BUŠKEVIČIUS;</text:span></text:p>
        <text:p text:style-name="P41"><text:span text:style-name="T42">2</text:span><text:span text:style-name="T43">) Algirdas GRICIUS;</text:span></text:p>
        <text:p text:style-name="P44"><text:span text:style-name="T45">3</text:span><text:span text:style-name="T46">) Gediminas JAKAVONIS;</text:span></text:p>
        <text:p text:style-name="P47"><text:span text:style-name="T48">4</text:span><text:span text:style-name="T49">) Rasa JUKNEVIČIENĖ;</text:span></text:p>
        <text:p text:style-name="P50"><text:span text:style-name="T51">5</text:span><text:span text:style-name="T52">) Algis</text:span><text:span text:style-name="T53"><text:s/>KAŠĖTA;</text:span><text:tab/></text:p>
        <text:p text:style-name="P54"><text:span text:style-name="T55">6</text:span><text:span text:style-name="T56">) Algimantas MATULEVIČIUS;</text:span></text:p>
        <text:p text:style-name="P57"><text:span text:style-name="T58">7</text:span><text:span text:style-name="T59">) Nikolaj MEDVEDEV;</text:span></text:p>
        <text:p text:style-name="P60"><text:span text:style-name="T61">8</text:span><text:span text:style-name="T62">) Juozas OLEKAS;</text:span></text:p>
        <text:p text:style-name="P63"><text:span text:style-name="T64">9</text:span><text:span text:style-name="T65">) Giedrė PURVANECKIENĖ;</text:span></text:p>
        <text:p text:style-name="P66"><text:span text:style-name="T67">10</text:span><text:span text:style-name="T68">) Alvydas SADECKAS;</text:span></text:p>
        <text:p text:style-name="P69"><text:span text:style-name="T70">11</text:span><text:span text:style-name="T71">) Egidijus SKARBALIUS;</text:span></text:p>
        <text:p text:style-name="P72"><text:span text:style-name="T73">12</text:span><text:span text:style-name="T74">) Nijolė STEIBLIENĖ;</text:span></text:p>
        <text:p text:style-name="P75"><text:span text:style-name="T76">13</text:span><text:span text:style-name="T77">) Antanas VALYS.“</text:span></text:p>
        <text:p text:style-name="P78"/>
        <text:p text:style-name="P79"><text:span text:style-name="T80">2</text:span><text:span text:style-name="T81"><text:s/>straipsnis</text:span>.</text:p>
        <text:p text:style-name="P82">Nutarimas įsigalioja nuo priėmimo.</text:p>
      </text:section>
      <text:section text:name="Sect2" text:style-name="S2">
        <text:p text:style-name="P83"/>
        <text:p text:style-name="P84"/>
        <text:p text:style-name="P85">LIETUVOS RESPUBLIKOS<text:s/></text:p>
        <text:p text:style-name="P86">SEIMO PIRMININKAS<text:tab/></text:p>
        <text:p text:style-name="P87"/>
        <text:p text:style-name="P88"/>
        <text:p text:style-name="P89"/>
        <text:p text:style-name="P90"><text:span text:style-name="T91">teikia:</text:span><text:span text:style-name="T92"><text:s/>Č.Juršėnas</text:span>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7T09:56:00Z</meta:creation-date>
    <dc:date>2017-04-17T09:56:00Z</dc:date>
    <meta:print-date>2002-10-15T12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1" meta:character-count="999" meta:row-count="41" meta:non-whitespace-character-count="881"/>
  </office:meta>
</office:document-meta>
</file>